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lozingen, bedoeld in § 6.2.7 van Besluit activiteiten leefomgeving, op een oppervlaktewaterlichaam in beheer bij het Rijk, niet zijnde de Noordzee te Onderweg 91A 2742LB Waddinxv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098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last-al">te Onderweg 91A 2742LB Waddinxv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78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78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78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712</meta:user-defined>
    <meta:user-defined meta:name="DCTERMS.abstract">Omgevingsmelding VVB sanering van bedrijfsgerelateerde verontreinigingen bij Onderweg 91A 2742LB Waddinx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lozingen, bedoeld in § 6.2.7 van Besluit activiteiten leefomgeving, op een oppervlaktewaterlichaam in beheer bij het Rijk, niet zijnde de Noordzee te Onderweg 91A 2742LB Waddinxve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24780</meta:user-defined>
    <meta:user-defined meta:name="OVERHEIDop.StcrtID/DC.identifier">stcrt-2026-24780</meta:user-defined>
    <meta:user-defined meta:name="OVERHEIDop.versieInformatie"/>
  </office:meta>
</office:document-meta>
</file>