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Herinrichten nevengeul Pontwaard Zuidoever van de Lek Vianen Zaak: 2026ALG1009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rinrichten nevengeul Pontwaard</text:p>
      <text:p text:style-name="ifm_p_ifm">Locatie: Zuidoever van de Lek, Vianen.</text:p>
      <text:p text:style-name="ifm_p_ifm">Ontvangstdatum: 27 januari 2026</text:p>
      <text:p text:style-name="ifm_p_ifm">Activiteit: Bouwwerken, werken en objecten in of bij een oppervlaktewaterlichaam, niet zijnde de Noordzee, of waterkering in beheer bij het Rijk.</text:p>
      <text:p text:style-name="ifm_p_ifm">DSO verzoeknummer: 2026012700507</text:p>
      <text:p text:style-name="ifm_p_ifm">Besluitdatum: 1 juli 2026</text:p>
      <text:p text:style-name="ifm_p_ifm">Bekendmaking: 10 juli 2026</text:p>
      <text:p text:style-name="ifm_p_ifm">Zaaknummer: 2026ALG1009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776</text:span><text:tab/>10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776</text:span><text:tab/>10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Herinrichten nevengeul Pontwaard Zuidoever van de Lek Vianen Zaak: 2026ALG100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477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77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Herinrichten nevengeul Pontwaard Zuidoever van de Lek Vianen Zaak: 2026ALG1009, Inspectie Leefomgeving en Transport</meta:user-defined>
    <meta:user-defined meta:name="DCTERMS.W3CDTF/DCTERMS.available">2026-07-10</meta:user-defined>
  </office:meta>
</office:document-meta>
</file>