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 juli 2026, onder nummer 2965152527, is de vreemdeling Melvin Rain Zerp, geboren op 22 juli 1979, nationaliteit: Surinaamse, met toepassing van artikel 67, eerste lid, aanhef en onder c, van de Vreemdelingenwet ongewenst verklaard.</text:p>
      <text:p text:style-name="ifm_p_mt.3.7mm_ifm">Bij beschikking van de Minister van Asiel en Migratie, d.d. 1 juli 2026, onder nummer 2902501725, is de vreemdeling Kamil Karwacki, geboren op 2 januari 2000, van Poolse nationaliteit, met toepassing van artikel 67, eerste lid, aanhef en onder b, van de Vreemdelingenwet ongewenst verklaard.</text:p>
      <text:p text:style-name="ifm_p_mt.3.7mm_ifm">Bij beschikking van de Minister van Asiel en Migratie, d.d. 1 juli 2026, onder nummer 2975651758, is de vreemdeling Teddy, Pascal, Ruddy Martin, geboren op 29 augustus 1987, nationaliteit: Franse, met toepassing van artikel 67, eerste lid, aanhef en onder b en c, van de Vreemdelingenwet ongewenst verklaard.</text:p>
      <text:p text:style-name="ifm_p_mt.3.7mm_ifm">Bij beschikking van de Minister van Asiel en Migratie, d.d. 1 juli 2026, onder nummer 2926260312, is de vreemdeling Piotr Damian Bialas, geboren op 3 januari 1997, nationaliteit: Poolse, met toepassing van artikel 67, eerste lid, aanhef en onder c, van de Vreemdelingenwet ongewenst verklaard</text:p>
      <text:p text:style-name="ifm_p_mt.3.7mm_ifm">Bij beschikking van de Minister van Asiel en Migratie, d.d. 19 juni 2026, onder nummer 2961595927, is de vreemdeling Anghel Rosca, geboren op 27 september 2002, nationaliteit: Roemeense, met toepassing van artikel 67, eerste lid, aanhef en onder b en c, van de Vreemdelingenwet ongewenst verklaard.</text:p>
      <text:p text:style-name="ifm_p_mt.3.7mm_ifm">Bij beschikking van de Minister van Asiel en Migratie, d.d. 29 juni 2026, onder nummer 2981279764, is de vreemdeling Halimi, Abdalhahk, geboren op 31 januari 2006, nationaliteit: Algerij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774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774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6-24774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7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6-07-06</meta:user-defined>
  </office:meta>
</office:document-meta>
</file>