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ni 2026, kenmerk 2026-3186234/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hebben eerder melding gemaakt van een leveringsonderbreking. Desgevraagd hebben de handelsvergunninghouders in juni 2026 aangegeven dat nog steeds sprake is van een leveringsonderbreking.</text:p>
      <text:p text:style-name="ifm_p_mt.3.7mm_ifm">Geneesmiddelen die de werkzame stof quetiapine bevatten worden in Nederland gebruikt bij de behandeling van psychoses en schizofrenie en ter preventie en behandeling van manische of depressieve episodes bij een bipolaire stoornis. Daarnaast wordt quetiapine off label gebruikt voor de behandeling van een delier bij patiënten die lijden aan de ziekte van Parkinson. Quetiapine is in Nederland geregistreerd in filmomhulde tabletten en in tabletten met gereguleerde afgifte. Bij deze laatste toedieningsvorm wordt de werkzame stof vertraagd en geleidelijk aan het lichaam afgegeven. Het voordeel hiervan is dat het geneesmiddel langer werkt en minder vaak ingenomen hoeft te worden. Het wisselen tussen antipsychotica zoals quetiapine is ongewenst, vanwege het risico op terugval, met mogelijke fatale afloop. Wisselen dient bovendien plaats te vinden middels het geleidelijk verhogen of verlagen van een medicatiedosis. Verder wordt het risico op medicatie-ontrouw groot geacht bij het switchen naar een ander product. Het CBG heeft het tekort aan quetiapine als werkzame stof als kritisch beoordeeld, omdat schizofrenie, bipolaire stoornis en ernstige depressie potentieel levensbedreigende aandoeningen zijn die een langdurige behandeling vergen.</text:p>
      <text:p text:style-name="ifm_p_mt.3.7mm_ifm">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12 december 2025 (kenmerk 2025- 3147028/IT2111149 (stcrt-2025-44005), 19 januari 2026 (kenmerk 2026-3153085/IT211149 (stcrt-2026-2429) en 7 april 2026 (kenmerk 2026-3167856/ IT211149 (stcrt-2026-1392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parallelimport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en in strijd zijn met de Geneesmiddelenwet.</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mdat toedieningsvormen met verlengde afgifte volgens de KNMP niet eenvoudig of op korte termijn te realiseren zijn en in de praktijk ongebruikelijk zijn als magistrale bereiding. Hiervoor is een bereidende apotheek vereist die hierin is gespecialiseerd en het productieproces uitgebreid heeft gevalideerd. Gelet op de hoeveelheid verstrekkingen van dit geneesmiddel per maand (2330 volgens de verstrekkingscijfers van de Stichting Farmaceutische Kerngetallen<text:note text:id="n3" text:note-class="footnote"><text:note-citation text:label="3 ">3</text:note-citation><text:note-body><text:p text:style-name="ifm_p_font.normal_size.6.93pt_mt..5mm_indent.-0.1161in_mleft.0.1161in_ifm">De Stichting Farmaceutische Kengetallen (SFK) verzamelt en analyseert data over het extramurale geneesmiddelgebruik in Nederland.</text:p></text:note-body></text:note>) is het onwaarschijnlijk dat een of meerdere apotheken samen dit op korte termijn kunnen realiseren. Daarbij komt dat in dat geval gehandeld zou worden in strijd met het beleid ten aanzien van de toegestane aantallen magistrale bereidingen (‘verstrekking in het klein’)<text:note text:id="n4" text:note-class="footnote"><text:note-citation text:label="4 ">4</text:note-citation><text:note-body><text:p text:style-name="ifm_p_font.normal_size.6.93pt_mt..5mm_indent.-0.1161in_mleft.0.1161in_ifm">Tweede Kamer, vergaderjaar 2018–2019, 29 477, nr. 569</text:p></text:note-body></text:note>.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ifm">Van bijzondere omstandigheden die aanleiding geven om af te wijken van het getalscriterium omtrent ‘verstrekking in het klein’ is niet gebleken.</text:p>
      <text:p text:style-name="ifm_p_mt.3.7mm_ifm">De mogelijkheid van het onderzoeken van het verlenen van een nieuwe vergunning is bij dit geneesmiddeltekort niet aan de orde en geen proportionele oplossing, omdat handelsvergunninghouders aangeven dat het tekort binnen een redelijke termijn opgelost kan worden.</text:p>
      <text:p text:style-name="ifm_p_mt.3.7mm_ifm">Het geven van toestemming voor een TAV biedt in dit geval ook geen oplossing, aangezien de handelsvergunninghouders niet bij het CBG hebben aangegeven dat een TAV voor hen tot de mogelijkheid behoorde.</text:p>
      <text:p text:style-name="ifm_p_mt.3.7mm_ifm">Een parallelhandelsvergunning is geen optie omdat parallelimport slechts een marginaal marktaandeel in Nederland heeft en daarom geen geschikte oplossing kan bieden voor een groot tekort aan Quetiapine 400 mg tabletten.</text:p>
      <text:p text:style-name="ifm_p_mt.3.7mm_ifm">Een ontheffing op patiëntniveau biedt eveneens geen geschikte oplossing, omdat het vanuit praktisch oogpunt niet ingezet kan worden bij grote hoeveelheden patiënten en bij geneesmiddelen voor een behandeling die niet onderbroken mag worden. De aanvraag- en beoordelingsprocedure en invoer van het geneesmiddel nemen de nodige tijd in beslag. Een dergelijke vertraging kan leiden tot risico’s voor een tijdige en adequate behandeling van patiënten.</text:p>
      <text:p text:style-name="ifm_p_mt.3.7mm_ifm">Uit het onderzoek van het Meldpunt is wederom gebleken dat de leverings-problemen van deze geneesmiddelen niet, althans onvoldoende, kunnen worden opgelost met een nieuwe handelsvergunning, een toestemming voor een TAV, magistrale bereidingen, parallelimport of een ontheffing.</text:p>
      <text:p text:style-name="ifm_p_mt.3.7mm_ifm">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1 februari 2026, verlengd tot en met 12 juli 2026 en wordt per heden opnieuw verlengd onder de volgende voorwaarden:</text:p>
      <text:p text:style-name="ifm_p_ifm">•  in nadere afstemming met het CBG is deze vrijstelling van toepassing voor de indicaties:</text:p>
      <text:p text:style-name="ifm_p_ifm">o  Behandeling van schizofrenie;</text:p>
      <text:p text:style-name="ifm_p_ifm">o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o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spelers op de geneesmiddelenmarkt.</text:p>
      <text:p text:style-name="ifm_p_mt.3.7mm_ifm">De betrokken handelsvergunninghouders hebben aangegeven dat het nog onvoldoende duidelijk is wanneer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weer voldoende voorradig zullen zijn om in de behoeften van patiënten te kunnen voorzien. Mede op grond daarvan besluit de inspectie dat de vrijstelling vooralsnog wordt verleend tot en met uiterlijk 4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7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7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ni 2026, kenmerk 2026-3186234/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7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ni 2026, kenmerk 2026-3186234/IT2111147,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meta:user-defined>
    <meta:user-defined meta:name="DCTERMS.alternative"/>
    <meta:user-defined meta:name="DCTERMS.W3CDTF/DCTERMS.available">2026-07-06</meta:user-defined>
    <meta:user-defined meta:name="OVERHEIDop.Ruimtelijkplan/OVERHEIDop.bekendmakingBetreffendePlan"/>
  </office:meta>
</office:document-meta>
</file>