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Huishoudelijk afvalwater lozen op een oppervlaktewaterlichaam, niet zijnde de Noordzee ten noorden van Helsdingen omgeving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9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uishoudelijk afvalwater lozen op een oppervlaktewaterlichaam, niet zijnde de Noordzee</text:p>
              </text:list-item>
            </text:list>
            <text:p text:style-name="last-al">ten noorden van Helsdingen omgeving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5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49</meta:user-defined>
    <meta:user-defined meta:name="DCTERMS.abstract">Omgevingsmelding Dura Vermeer Infra Landelijke Projecten realisatie van de keetlocatie dijkversterking SAFE Vianen</meta:user-defined>
    <dc:language>nl</dc:language>
    <meta:user-defined meta:name="OVERHEIDop.locatietype/OVERHEIDop.gebiedsmarkering">Vlak</meta:user-defined>
    <meta:user-defined meta:name="DC.title">Kennisgeving melding voor het -Huishoudelijk afvalwater lozen op een oppervlaktewaterlichaam, niet zijnde de Noordzee ten noorden van Helsdingen omgeving Vian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754</meta:user-defined>
    <meta:user-defined meta:name="OVERHEIDop.StcrtID/DC.identifier">stcrt-2026-24754</meta:user-defined>
    <meta:user-defined meta:name="OVERHEIDop.versieInformatie"/>
  </office:meta>
</office:document-meta>
</file>