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9200*"/>
    </style:style>
    <style:style style:family="table-column" style:name="table1.tg1.col5">
      <style:table-column-properties style:rel-column-width="12800*"/>
    </style:style>
    <style:style style:family="table-column" style:name="table1.tg1.col6">
      <style:table-column-properties style:rel-column-width="12800*"/>
    </style:style>
    <style:style style:family="table-column" style:name="table2.tg1.col1">
      <style:table-column-properties style:rel-column-width="57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9200*"/>
    </style:style>
    <style:style style:family="table-column" style:name="table2.tg1.col5">
      <style:table-column-properties style:rel-column-width="12800*"/>
    </style:style>
    <style:style style:family="table-column" style:name="table2.tg1.col6">
      <style:table-column-properties style:rel-column-width="12800*"/>
    </style:style>
    <style:style style:family="table-column" style:name="table3.tg1.col1">
      <style:table-column-properties style:rel-column-width="57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9200*"/>
    </style:style>
    <style:style style:family="table-column" style:name="table3.tg1.col5">
      <style:table-column-properties style:rel-column-width="12800*"/>
    </style:style>
    <style:style style:family="table-column" style:name="table3.tg1.col6">
      <style:table-column-properties style:rel-column-width="12800*"/>
    </style:style>
    <style:style style:family="table-column" style:name="table4.tg1.col1">
      <style:table-column-properties style:rel-column-width="57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9200*"/>
    </style:style>
    <style:style style:family="table-column" style:name="table4.tg1.col5">
      <style:table-column-properties style:rel-column-width="12800*"/>
    </style:style>
    <style:style style:family="table-column" style:name="table4.tg1.col6">
      <style:table-column-properties style:rel-column-width="12800*"/>
    </style:style>
    <style:style style:family="table-column" style:name="table5.tg1.col1">
      <style:table-column-properties style:rel-column-width="57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5.tg1.col4">
      <style:table-column-properties style:rel-column-width="9200*"/>
    </style:style>
    <style:style style:family="table-column" style:name="table5.tg1.col5">
      <style:table-column-properties style:rel-column-width="12800*"/>
    </style:style>
    <style:style style:family="table-column" style:name="table5.tg1.col6">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9 juni 2026, nr. CvTE-26.00173, houdende het vaststellen van het tijdstip van de toetsen van de centrale examens voor 2028 (Rooster voor de centrale examens voortgezet onderwijs in 2028)</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8</text:h>
      <text:p text:style-name="ifm_p_mt.4.23mm_ifm">1.  Het eerste tijdvak voor de schriftelijke centrale examens begint op vrijdag 12 mei 2028 en eindigt op dinsdag 30 mei 2028. De dagen en uren waarop de toetsen worden afgenomen, zijn vastgesteld zoals vermeld in bijlage 1.</text:p>
      <text:p text:style-name="ifm_p_mt.3.7mm_ifm">2.  Het tweede tijdvak voor de schriftelijke centrale examens begint op dinsdag 20 juni 2028 en eindigt op dinsdag 27 juni 2028 en wordt vastgesteld zoals vermeld in bijlage 2.</text:p>
      <text:p text:style-name="ifm_p_mt.3.7mm_ifm">3.  De afnameperiode voor de centraal schriftelijke en praktische examens in de beroepsgerichte profielvakken begint op maandag 3 april 2028 en eindigt op vrijdag 21 juli 2028.</text:p>
      <text:p text:style-name="ifm_p_mt.3.7mm_ifm">4.  De afnameperiode voor de flexibele digitale centrale examens in de algemene vakken van de basisberoepsgerichte leerweg en de kaderberoepsgerichte leerweg begint op maandag 3 april 2028 en eindigt op vrijdag 21 juli 2028.</text:p>
      <text:p text:style-name="ifm_p_mt.3.7mm_ifm">5.  Het derde tijdvak vindt plaats in augustus. De dagen en uren waarop de toetsen van het centraal examen in het derde tijdvak worden afgenomen, worden na aanmelding aan de kandidaat door het College voor toetsen en examens meegedeeld.</text:p>
      <text:h text:style-name="ifm_p_font.bold_mt.5.08mm_page.keep-with-next_ifm" text:outline-level="2">Artikel<text:s/>2.<text:s/>Onderdelen met een vroege start</text:h>
      <text:p text:style-name="ifm_p_mt.4.23mm_ifm">In afwijking van artikel 1, eerste lid, vangt de afname van het centraal praktische examen van tekenen, handvaardigheid, textiele vormgeving vwo aan op zaterdag 1 januari 2028 en het centraal praktisch examen van de beeldende vakken vmbo gemengde en theoretische leerweg op maandag 13 maart 2028.</text:p>
      <text:h text:style-name="ifm_p_font.bold_mt.5.08mm_page.keep-with-next_ifm" text:outline-level="2">Artikel<text:s/>3.<text:s/>Intrekking besluiten</text:h>
      <text:p text:style-name="ifm_p_mt.4.23mm_ifm">Het Rooster voor de centrale examens van de eindexamens en de staatsexamens voortgezet onderwijs in 2024 en het Rooster voor de centrale examens voortgezet onderwijs in 2025 worden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vervalt per 31 december 2028.</text:p>
      <text:h text:style-name="ifm_p_font.bold_mt.5.08mm_page.keep-with-next_ifm" text:outline-level="2">Artikel<text:s/>5.<text:s/>Citeertitel</text:h>
      <text:p text:style-name="ifm_p_mt.4.23mm_ifm">Dit besluit wordt aangehaald als: Rooster voor de centrale examens voortgezet onderwijs in 2028.</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HET ROOSTER VOOR DE CENTRALE EXAMENS, EERSTE TIJDVAK 2028 ALS BEDOELD IN ARTIKEL 1,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1 januari –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maart –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pril – 21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pril – 21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vr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 A/B</text:p>
          </table:table-cell>
          <table:table-cell table:style-name="table.cell.border-bottom.border-right.padding-top.top.pleft.pright">
            <text:p text:style-name="text.cell.7.left">biolog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drijfs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aardrijkskunde</text:p>
            <text:p text:style-name="text.cell.7.left">aardrijkskunde Cariben<text:span text:style-name="ifm_span_font.superscript_ifm"><text:bookmark-ref text:reference-format="text" text:ref-name="n1">1</text:bookmark-ref></text:span></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B/C</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fname 7:30 – 10:30 plaatselijke tijd Carib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orming</text:p>
          </table:table-cell>
          <table:table-cell table:style-name="table.cell.border-bottom.border-right.padding-top.top.pleft.pright">
            <text:p text:style-name="text.cell.7.left">tekenen, handvaardigheid, textiele vormgeving</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tekenen, handvaardigheid, textiele vorm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aardrijkskunde</text:p>
            <text:p text:style-name="text.cell.7.left">aardrijkskunde Carib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5 mei</text:p>
          </table:table-cell>
          <table:table-cell table:style-name="table.cell.border-bottom.border-right.padding-top.top.pleft.pright" table:number-columns-spanned="5">
            <text:p text:style-name="text.cell.7.left">Hemelvaart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6 mei</text:p>
          </table:table-cell>
          <table:table-cell table:style-name="table.cell.border-bottom.border-right.padding-top.top.pleft.pright" table:number-columns-spanned="5">
            <text:p text:style-name="text.cell.7.left">Blokdag</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fname 7:30 – 10:30 plaatselijke tijd Carib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3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row>
      </table:table>
      <text:p text:style-name="ifm_p_mt.3.7mm_ifm">In het geval de geheimhouding van de examens geschonden is of afname niet mogelijk is, treedt het Continuïteitsplan in werking. In een uiterst geval kunnen één of meer centrale examens worden uitgesteld en kunnen het eerste en tweede tijdvak zich uitstrekken tot en met 7 juli 2028.</text:p>
      <text:h text:style-name="ifm_p_font.bold_mt.5.08mm_page.break-before_ifm" text:outline-level="3">BIJLAGE<text:s/>2.<text:s/>HET ROOSTER VOOR DE CENTRALE EXAMENS, HET TWEEDE TIJDVAK 2028 ALS BEDOELD IN ARTIKEL 1, TWEEDE LID</text:h>
      <text:h text:style-name="ifm_p_font.bold_mt.5.08mm_page.keep-with-next_ifm" text:outline-level="4">Schriftelijke examens</text:h>
      <text:p text:style-name="ifm_p_mt.4.23mm_ifm">Het tweede tijdvak begint voor de schriftelijke examens op dinsdag 20 juni 2028. In het voorjaar van 2028 wordt bekendgemaakt op welke dagen en tijdstippen de centrale examens in het tweede tijdvak worden afgenomen. Op dinsdag 27 juni vindt de afname van de aangewezen vakken plaats door het College voor toetsen en examens. In het voorjaar van 2028 worden de aangewezen vakken bekendgemaakt.</text:p>
      <text:h text:style-name="ifm_p_font.bold_mt.5.08mm_page.keep-with-next_ifm" text:outline-level="4">Flexibele digitale centrale examens bb en kb</text:h>
      <text:p text:style-name="ifm_p_mt.4.23mm_ifm">Zowel de eerste afname als de herkansing van de flexibele digitale centrale examens in algemene vakken in de basisberoepsgerichte leerweg en kaderberoepsgerichte leerweg vinden tijdens de in bijlage 1 vermelde afnameperiode plaats.</text:p>
      <text:h text:style-name="ifm_p_font.bold_mt.5.08mm_page.keep-with-next_ifm" text:outline-level="4">Centraal schriftelijke en praktische examens</text:h>
      <text:p text:style-name="ifm_p_mt.4.23mm_ifm">Zowel de eerste afname als de herkansing van de centraal schriftelijke en praktische examens in de beroepsgerichte profielvakken vinden tijdens de in bijlage 1 vermelde afnameperiode plaats. Herkansing van de centraal schriftelijke en praktische examens in de beroepsgerichte vakken in de gemengde leerweg kan pas vanaf de datum van de bekendmaking van de normering van de algemene vakken vmbo plaatsvinden.</text:p>
      <text:h text:style-name="ifm_p_font.bold_mt.5.08mm_page.break-before_ifm" text:outline-level="3">TOELICHTING</text:h>
      <text:p text:style-name="ifm_p_mt.4.23mm_ifm">Met dit besluit worden de tijdstippen vastgesteld waarop de toetsen van de centrale examens van het eindexamen en de staatsexamens vo worden afgenomen van het eindexamen 2028.</text:p>
      <text:p text:style-name="ifm_p_mt.3.7mm_ifm">Bij het opstellen van het rooster is rekening gehouden met een evenwichtige verdeling van de correctielast en het soort vak dat wordt getoetst. Exacte vakken, zaakvakken en talen zijn aldus over het rooster verdeeld. Examens die door alle leerlingen moeten worden afgelegd en waarvan de correctie intensief is, worden zo veel als mogelijk voor in het rooster geplaatst. Verder wordt rekening gehouden met bepaalde vakken die ook op de scholen in Caribisch Nederland worden afgenomen en daardoor alleen op de middag gepland kunnen worden. Vakken met een posttest zijn tenslotte zo veel als mogelijk voorin het rooster geplaat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39</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39</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9 juni 2026, nr. CvTE-26.00173, houdende het vaststellen van het tijdstip van de toetsen van de centrale examens voor 2028 (Rooster voor de centrale examens voortgezet onderwijs in 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7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9 juni 2026, nr. CvTE-26.00173, houdende het vaststellen van het tijdstip van de toetsen van de centrale examens voor 2028 (Rooster voor de centrale examens voortgezet onderwijs in 2028)</meta:user-defined>
    <meta:user-defined meta:name="DCTERMS.W3CDTF/DCTERMS.available">2026-07-10</meta:user-defined>
  </office:meta>
</office:document-meta>
</file>