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vergunningaanvraag voor Ontgraven, verplaatsen of toepassen van grond of baggerspecie in of bij een oppervlaktewaterlichaam, niet zijnde de Noordzee, of waterkering in beheer bij het Rijk te  IJsseluiterwaarden ter plaatse van De Welle.</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de aanvraag om een vergunning op grond van DSO - Omgevingswet. De aanvraag met zaaknummer RWSZ2026-00010955 betreft</text:p>
            <text:list text:style-name="id1-3-2-1-1-2">
              <text:list-item text:style-override="id1-3-2-1-1-2-1">
                <text:number>-</text:number>
                <text:p text:style-name="al"/>
                <text:p text:style-name="al">Ontgraven, verplaatsen of toepassen van grond of baggerspecie in of bij een oppervlaktewaterlichaam, niet zijnde de Noordzee, of waterkering in beheer bij het Rijk</text:p>
              </text:list-item>
            </text:list>
            <text:p text:style-name="common-al">te  IJsseluiterwaarden ter plaatse van De Welle.</text:p>
            <text:p text:style-name="last-al">De Minister heeft de vergunningaanvraag ontvangen op 02-07-2026. Als de vergunning wordt verleend, publiceert de Minister een nieuwe kennisgeving. Vanaf dat moment kunt u de documenten met informatie over de vergunning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734</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24734</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24734</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561678</meta:user-defined>
    <meta:user-defined meta:name="DCTERMS.abstract">Omgevingsvergunning natuurontwikkelingsmaatregelen in de IJsseluiterwaarden ter plaatse van De Welle  Provincie Overijssel 01-09-2026</meta:user-defined>
    <dc:language>nl</dc:language>
    <meta:user-defined meta:name="OVERHEIDop.locatietype/OVERHEIDop.gebiedsmarkering">Vlak</meta:user-defined>
    <meta:user-defined meta:name="DC.title">Kennisgeving vergunningaanvraag voor Ontgraven, verplaatsen of toepassen van grond of baggerspecie in of bij een oppervlaktewaterlichaam, niet zijnde de Noordzee, of waterkering in beheer bij het Rijk te  IJsseluiterwaarden ter plaatse van De Welle.</meta:user-defined>
    <meta:user-defined meta:name="DCTERMS.W3CDTF/DCTERMS.available">2026-07-06</meta:user-defined>
    <meta:user-defined meta:name="DCTERMS.W3CDTF/OVERHEIDop.jaargang">2026</meta:user-defined>
    <meta:user-defined meta:name="OVERHEIDop.publicationIssue">24734</meta:user-defined>
    <meta:user-defined meta:name="OVERHEIDop.StcrtID/DC.identifier">stcrt-2026-24734</meta:user-defined>
    <meta:user-defined meta:name="OVERHEIDop.versieInformatie"/>
  </office:meta>
</office:document-meta>
</file>