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pijnlaan 43 Groenek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9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pijnlaan 43 Groeneka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85</meta:user-defined>
    <meta:user-defined meta:name="DCTERMS.abstract">Omgevingsmelding  Stedin Netbeheer kabels en leidingen leggen Copijnlaan 43 Groeneka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Copijnlaan 43 Groeneka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32</meta:user-defined>
    <meta:user-defined meta:name="OVERHEIDop.StcrtID/DC.identifier">stcrt-2026-24732</meta:user-defined>
    <meta:user-defined meta:name="OVERHEIDop.versieInformatie"/>
  </office:meta>
</office:document-meta>
</file>