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op de locatie Tussen Nieuwe Wetering (nr. 13) - Broeklanderweg, Beemte Broekland, het oprichten van een zonnepark (Nieuwe Wetering) voor een periode van 30 j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02006124807</text:p>
            <text:p text:style-name="common-al"/>
            <text:p text:style-name="common-al">Burgemeester en wethouders hebben het voornemen de omgevingsvergunning te verlenen voor het oprichten van een zonnepark (Nieuwe Wetering) voor een periode van 30 jaar.</text:p>
            <text:p text:style-name="common-al"/>
            <text:p text:style-name="common-al">Het ontwerp-besluit en bijbehorende bijlagen/tekeningen liggen van 7 juli 2026 tot 18 augustus 2026 ter inzage in het stadhuis. U kunt het besluit inzien na het maken van een afspraak met het Apeldoorns omgevingsloket (telefoonnummer 14055). Op verzoek kunnen de stukken digitaal worden toegezonden. Stuur dan een e-mail naar <text:a xlink:href="mailto:infoomgevingsloket@apeldoorn.nl" xlink:type="simple">infoomgevingsloket@apeldoorn.nl</text:a> en vermeld daarbij het zaaknummer. De openingstijden van het stadhuis en het Apeldoorns omgevingsloket vindt u op <text:a xlink:href="http://www.apeldoorn.nl/contact" xlink:type="simple">www.apeldoorn.nl/contact</text:a>.</text:p>
            <text:p text:style-name="common-al"/>
            <text:p text:style-name="common-al">Tijdens de periode van de terinzagelegging kan een ieder een zienswijze indienen. Dit kan schriftelijk, mondeling of digitaal.</text:p>
            <text:p text:style-name="common-al"/>
            <text:p text:style-name="common-al">Uw zienswijzen kunt u sturen naar ons college via:</text:p>
            <text:list text:style-name="id1-3-2-1-1-10">
              <text:list-item text:style-override="id1-3-2-1-1-10-1">
                <text:number>1.</text:number>
                <text:p text:style-name="al">het formulier op het digitaal loket <text:a xlink:href="http://www.apeldoorn.nl/reactieontwerpomgevingsvergunning" xlink:type="simple">www.apeldoorn.nl/reactieontwerpomgevingsvergunning</text:a></text:p>
              </text:list-item>
              <text:list-item text:style-override="id1-3-2-1-1-10-2">
                <text:number>2.</text:number>
                <text:p text:style-name="al">een brief naar Postbus 9033, 7300 ES Apeldoorn.</text:p>
              </text:list-item>
            </text:list>
            <text:p text:style-name="last-al">Onder vermelding van ‘zienswijze over ontwerpbesluit omgevingsvergunning zaaknummer 02006124807.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3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73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73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50/xml/MC-DRP-OverigeBvAS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02006124807</meta:user-defined>
    <dc:language>nl</dc:language>
    <meta:user-defined meta:name="OVERHEIDop.locatietype/OVERHEIDop.gebiedsmarkering">Lijn</meta:user-defined>
    <meta:user-defined meta:name="DC.title">Ontwerp omgevingsvergunning op de locatie Tussen Nieuwe Wetering (nr. 13) - Broeklanderweg, Beemte Broekland, het oprichten van een zonnepark (Nieuwe Wetering) voor een periode van 30 jaar</meta:user-defined>
    <meta:user-defined meta:name="DCTERMS.W3CDTF/DCTERMS.available">2026-07-06</meta:user-defined>
    <meta:user-defined meta:name="DCTERMS.W3CDTF/OVERHEIDop.jaargang">2026</meta:user-defined>
    <meta:user-defined meta:name="OVERHEIDop.publicationIssue">24731</meta:user-defined>
    <meta:user-defined meta:name="OVERHEIDop.StcrtID/DC.identifier">stcrt-2026-24731</meta:user-defined>
    <meta:user-defined meta:name="OVERHEIDop.versieInformatie"/>
  </office:meta>
</office:document-meta>
</file>