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A2 hm 71.2 link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A2 hm 71.2 link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38</meta:user-defined>
    <meta:user-defined meta:name="DCTERMS.abstract">Omgevingsmelding HdB Tekenburo proefsleuven graven in opdracht van Akson thv A2 hm 71.2 links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A2 hm 71.2 links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27</meta:user-defined>
    <meta:user-defined meta:name="OVERHEIDop.StcrtID/DC.identifier">stcrt-2026-24727</meta:user-defined>
    <meta:user-defined meta:name="OVERHEIDop.versieInformatie"/>
  </office:meta>
</office:document-meta>
</file>