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van Starkenborghkan Zz 1 , 9801TA, Zuidhorn, Westerkwarti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n Starkenborghkan Zz 1 , 9801TA, Zuidhorn, Westerkwartier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64</meta:user-defined>
    <meta:user-defined meta:name="DCTERMS.abstract">Omgevingsvergunning K&amp;L Enexis Netbeheer  van Starkenborghkan Zz 1  Zuidhorn Westerkwartier 03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van Starkenborghkan Zz 1 , 9801TA, Zuidhorn, Westerkwartier.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709</meta:user-defined>
    <meta:user-defined meta:name="OVERHEIDop.StcrtID/DC.identifier">stcrt-2026-24709</meta:user-defined>
    <meta:user-defined meta:name="OVERHEIDop.versieInformatie"/>
  </office:meta>
</office:document-meta>
</file>