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Put Kraaijenvanger Olbu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8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Put Kraaijenvanger Olburgen.</text:p>
            <text:p text:style-name="last-al">De Minister heeft de vergunningaanvraag ontvangen op 01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0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7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578</meta:user-defined>
    <meta:user-defined meta:name="DCTERMS.abstract">Omgevingsvergunning Grondbank GMG herinrichten Put Kraaijenvanger te Olburgen 01-01-2027 tm 01-01-2037</meta:user-defined>
    <dc:language>nl</dc:language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Put Kraaijenvanger Olburg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701</meta:user-defined>
    <meta:user-defined meta:name="OVERHEIDop.StcrtID/DC.identifier">stcrt-2026-24701</meta:user-defined>
    <meta:user-defined meta:name="OVERHEIDop.versieInformatie"/>
  </office:meta>
</office:document-meta>
</file>