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ngenbergseweg Gilz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09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ngenbergseweg Gil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9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69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69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668</meta:user-defined>
    <meta:user-defined meta:name="DCTERMS.abstract">NV ARV GILZE LANGEBERGSEWEG/N2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ngenbergseweg Gilze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697</meta:user-defined>
    <meta:user-defined meta:name="OVERHEIDop.StcrtID/DC.identifier">stcrt-2026-24697</meta:user-defined>
    <meta:user-defined meta:name="OVERHEIDop.versieInformatie"/>
  </office:meta>
</office:document-meta>
</file>