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t Engelse Werk 1 8019BM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t Engelse Werk 1 8019BM Zwolle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63</meta:user-defined>
    <meta:user-defined meta:name="DCTERMS.abstract">Omgevingsvergunning Vitens bouwwerken werken en objecten Het Engelse Werk 1 8019BM Zwolle 06-07-2026 tm 05-07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t Engelse Werk 1 8019BM Zwolle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96</meta:user-defined>
    <meta:user-defined meta:name="OVERHEIDop.StcrtID/DC.identifier">stcrt-2026-24696</meta:user-defined>
    <meta:user-defined meta:name="OVERHEIDop.versieInformatie"/>
  </office:meta>
</office:document-meta>
</file>