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9 juni 2026, nr. 2026001389, houdende benoeming van twee buitengewone leden van de Raad voor strafrechtstoepassing en jeugdbescherming</text:h>
      <text:p text:style-name="ifm_p_mt.3.7mm_ifm">Wij Willem-Alexander, bij de Gratie Gods, Koning der Nederlanden, Prins van Oranje-Nassau, enz. enz. enz.</text:p>
      <text:p text:style-name="ifm_p_mt.3.7mm_ifm">Op de voordracht van de Staatssecretaris van Justitie en Veiligheid van 16 juni 2026, nr. 7659124;</text:p>
      <text:p text:style-name="ifm_p_mt.3.7mm_ifm">Gelet op artikel 5, tweede en derde lid, van de Instellingswet Raad voor strafrechtstoepassing en jeugdbescherming 2015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buitengewone leden in de Afdeling rechtspraak van de Raad voor strafrechtstoepassing en jeugdbescherming worden benoemd voor de duur van vier jaar:</text:p>
      <text:p text:style-name="ifm_p_ifm">–  mevrouw drs. L.E. Olthof</text:p>
      <text:p text:style-name="ifm_p_ifm">–  mevrouw drs. E.H.D. Wouda</text:p>
      <text:h text:style-name="ifm_p_font.bold_mt.5.08mm_page.keep-with-next_ifm" text:outline-level="2">Artikel<text:s/>2<text:s/></text:h>
      <text:p text:style-name="ifm_p_mt.4.23mm_ifm">Dit besluit treedt in werking met ingang van 1 augustus 2026.</text:p>
      <text:p text:style-name="ifm_p_mt.3.7mm_ifm">Onze Minister van Justitie en Veiligheid is belast met de uitvoering van dit besluit dat in de Staatscourant zal worden geplaatst.</text:p>
      <text:p text:style-name="ifm_p_font.italic_mt.3.7mm_ifm">
                  ‘s-Gravenhage,
                   29 juni 2026
               </text:p>
      <text:p text:style-name="ifm_p_mt.3.7mm_ifm">Willem-Alexander</text:p>
      <text:p text:style-name="ifm_p_font.italic_mt.3.7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690</text:span><text:tab/>1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690</text:span><text:tab/>1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9 juni 2026, nr. 2026001389, houdende benoeming van twee buitengewone leden van de Raad voor strafrechtstoepassing en jeugdbescherming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4690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9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29 juni 2026, nr. 2026001389, houdende benoeming van twee buitengewone leden van de Raad voor strafrechtstoepassing en jeugdbescherming</meta:user-defined>
    <meta:user-defined meta:name="DCTERMS.W3CDTF/DCTERMS.available">2026-07-10</meta:user-defined>
  </office:meta>
</office:document-meta>
</file>