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 juli 2026, nr. BZ2629322, houdende enkele (her)benoemingen van leden van de Nationale Groep van het Permanent Hof van Arbitrage</text:h>
      <text:p text:style-name="ifm_p_mt.3.7mm_ifm">De Minister van Buitenlandse Zaken,</text:p>
      <text:p text:style-name="ifm_p_mt.3.7mm_ifm">Gelet op artikel 3, tweede lid, van het lnstellingsbesluit Nationale Groep Permanent Hof van Arbitrage (Stcrt. 2020, 6326);</text:p>
      <text:p text:style-name="ifm_p_mt.3.7mm_indent.0mm_ifm">Besluit:</text:p>
      <text:h text:style-name="ifm_p_font.bold_mt.5.08mm_page.keep-with-next_ifm" text:outline-level="2">Enig<text:s/>artikel</text:h>
      <text:p text:style-name="ifm_p_mt.4.23mm_ifm">1.  Met ingang van 1 juli 2026 wordt tot 1 juli 2032 benoemd tot lid van het Permanent Hof van Arbitrage en tot lid van de Nationale Groep van het Permanent Hof van Arbitrage:</text:p>
      <text:p text:style-name="ifm_p_ifm">Mw. mr. C. (Corinna) Wissels, rechter in het Europees Hof voor de Rechten van de Mens.</text:p>
      <text:p text:style-name="ifm_p_mt.3.7mm_ifm">2.  Met ingang van 1 juli 2026 worden tot 1 juli 2032 herbenoemd tot lid van het Permanent Hof van Arbitrage en tot lid van de Nationale Groep van het Permanent Hof van Arbitrage:</text:p>
      <text:p text:style-name="ifm_p_ifm">a.  Prof. dr. M. (Martin) Kuijer, raadsheer in de Hoge Raad; en</text:p>
      <text:p text:style-name="ifm_p_ifm">b.  Prof. dr. E. (Liesbeth) Lijnzaad, rechter in het lnternationaal Zeerechttribunaal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689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689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2 juli 2026, nr. BZ2629322, houdende enkele (her)benoemingen van leden van de Nationale Groep van het Permanent Hof van Arbitrage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68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Buitenlandse Zaken van 2 juli 2026, nr. BZ2629322, houdende enkele (her)benoemingen van leden van de Nationale Groep van het Permanent Hof van Arbitrage</meta:user-defined>
    <meta:user-defined meta:name="DCTERMS.W3CDTF/DCTERMS.available">2026-07-10</meta:user-defined>
  </office:meta>
</office:document-meta>
</file>