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et Engelse Werk 1 8019BM Zwolle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93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et Engelse Werk 1 8019BM Zwolle.</text:p>
            <text:p text:style-name="last-al">De Minister heeft de vergunningaanvraag ontvangen op 02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686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686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662</meta:user-defined>
    <meta:user-defined meta:name="DCTERMS.abstract">Omgevingsvergunning Enexis Netbeheer bouwwerken, werken en objecten Het Engelse Werk 1 8019BM Zwolle 06-07-2026 tm 05-07-2027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et Engelse Werk 1 8019BM Zwolle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686</meta:user-defined>
    <meta:user-defined meta:name="OVERHEIDop.StcrtID/DC.identifier">stcrt-2026-24686</meta:user-defined>
    <meta:user-defined meta:name="OVERHEIDop.versieInformatie"/>
  </office:meta>
</office:document-meta>
</file>