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83</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 Oproep Professionalisering en praktijkontwikkeling #14</text:h>
      <text:p text:style-name="ifm_p_mt.7.4mm_ifm"><text:span text:style-name="ifm_span_font.bold_mt.7.4mm_ifm">Voor individuele ontwerpers of (tijdelijke) collectieven werkzaam op het gebied van vormgeving, architectuur of digitale cultuur en de cross-overs daartussen, die willen bouwen aan een toekomstbestendige ontwerppraktijk.</text:span></text:p>
      <text:p text:style-name="ifm_p_mt.3.7mm_ifm">Wil jij werken aan de toekomst van je ontwerppraktijk, je positie scherper neerzetten, nieuwe samenwerkingsstrategieën ontwikkelen of je ondernemerschap versterken? Het Stimuleringsfonds Creatieve Industrie nodigt ontwerpers uit om een projectvoorstel in te dienen voor de Open Oproep Professionalisering en praktijkontwikkeling. Deze oproep biedt ruimte voor zowel individuele als collectieve trajecten. Centraal staat het versterken van de professionele basis van je praktijk: van positionering en bedrijfsvoering tot <text:span text:style-name="ifm_span_font.italic_ifm">peer-to-peer learning</text:span> en kennisdeling. De oproep legt nadruk op uitwisseling en het versterken van het gezamenlijke denkvermogen binnen de creatieve industrie.</text:p>
      <text:p text:style-name="ifm_p_mt.3.7mm_ifm">Uiterlijk 17 september 2026 kun je een voorstel indienen om in aanmerking te komen voor subsidie via deze open oproep.</text:p>
      <text:h text:style-name="ifm_p_font.bold_mt.5.08mm_page.keep-with-next_ifm" text:outline-level="4">In<text:s/>het kort</text:h>
      <text:p text:style-name="ifm_p_mt.4.23mm_ifm">–  Voor individuele ontwerpers of (tijdelijke) collectieven werkzaam op het gebied van vormgeving, architectuur of digitale cultuur en de cross-overs daartussen</text:p>
      <text:p text:style-name="ifm_p_ifm">–  Start indienen: 19 augustus 2026, 15.00 uur CEST</text:p>
      <text:p text:style-name="ifm_p_ifm">–  Deadline indienen: 17 september 2026, 16.00 uur CEST</text:p>
      <text:p text:style-name="ifm_p_ifm">–  Totale budget (subsidieplafond): € 300.000</text:p>
      <text:p text:style-name="ifm_p_ifm">–  Maximale bijdrage per aanvraag € 8.250 voor individuele trajecten en € 28.250 voor collectieve trajecten (zie ‘subsidiebedragen en verdeling’ voor toelichting)</text:p>
      <text:p text:style-name="ifm_p_ifm">–  De maximale subsidieperiode is 12 maanden</text:p>
      <text:p text:style-name="ifm_p_ifm">–  Bekendmaking selectie: 25 november 2026</text:p>
      <text:h text:style-name="ifm_p_font.bold_mt.5.08mm_page.keep-with-next_ifm" text:outline-level="4">Wat is het doel van deze oproep?</text:h>
      <text:p text:style-name="ifm_p_mt.4.23mm_ifm">Met deze open oproep biedt het Stimuleringsfonds Creatieve Industrie ontwerpers de mogelijkheid hun praktijk te herpositioneren of vernieuwen. We stimuleren zowel individuele als collectieve trajecten (in tijdelijke collectieven of andere vormen van gezamenlijk leren) waarin ontwerpers kennis uitwisselen, nieuwe strategische richtingen verkennen en werken aan gedeelde vraagstukken rond ondernemerschap. Welke rol wil je innemen in je vakgebied, en welke strategie heb je nodig om die positie te versterken? Zo draagt het fonds bij aan talentontwikkeling en aan een gezonde, reflectieve en vernieuwende ontwerpinfrastructuur.</text:p>
      <text:h text:style-name="ifm_p_font.bold_mt.5.08mm_page.keep-with-next_ifm" text:outline-level="4">Voor wie is deze oproep?</text:h>
      <text:p text:style-name="ifm_p_mt.4.23mm_ifm">Deze open oproep is bedoeld voor ontwerpers in Nederland en het Caribisch deel van het Koninkrijk met een zelfstandige praktijk in vormgeving, architectuur, digitale cultuur, of de cross-overs daartussen. Hiermee bedoelen we bijvoorbeeld tuin- en landschapsarchitecten, grafisch ontwerpers, stedenbouwers, productontwerpers, interieurarchitecten, modeontwerpers, digitale storytellers, sound designers, sieraadontwerpers en illustratoren.</text:p>
      <text:p text:style-name="ifm_p_ifm">Aanvragen kunnen worden ingediend door ontwerpers die ten minste vier jaar een zelfstandige beroepspraktijk voeren (aan te tonen via het cv en portfolio). Dit kan als individu, of als (tijdelijk) collectief. Eén van de deelnemers treedt op als hoofdaanvrager.</text:p>
      <text:h text:style-name="ifm_p_font.bold_mt.5.08mm_page.keep-with-next_ifm" text:outline-level="4">Voorwaarden</text:h>
      <text:p text:style-name="ifm_p_mt.4.23mm_ifm">Individuele aanvragers en <text:span text:style-name="ifm_span_font.bold_mt.4.23mm_ifm">alle deelnemers</text:span> van een samenwerking/collectief dienen te voldoen aan de voorwaarden van de Open Oproep Professionalisering en praktijkontwikkeling, namelijk:</text:p>
      <text:p text:style-name="ifm_p_ifm">–  Je hebt minimaal vier jaar een zelfstandige beroepspraktijk in vormgeving, architectuur, digitale cultuur of de cross-overs daartussen.</text:p>
      <text:p text:style-name="ifm_p_ifm">–  Als je ondersteuning ontvangt via deze open oproep kun je gedurende de subsidieperiode geen aanvraag indienen bij de Regeling Talentontwikkeling, de Open Oproep Emerging Design Practices ABCSSS of de Open Oproep Zelflerend Ontwerper.</text:p>
      <text:p text:style-name="ifm_p_ifm">–  Je kunt binnen deze open oproep maar bij één aanvraag betrokken zijn.</text:p>
      <text:p text:style-name="ifm_p_ifm">–  Bij een individuele aanvraag moet de aanvrager een uittreksel van de KVK-inschrijving aanleveren waaruit blijkt dat de aanvrager als ondernemer staat ingeschreven.</text:p>
      <text:p text:style-name="ifm_p_ifm">–  Voor tijdelijke collectieven geldt dat <text:span text:style-name="ifm_span_font.bold_ifm">iedere deelnemer afzonderlijk moet aantonen zelfstandig gevestigd te zijn in Nederland of het Caribisch deel van het Koninkrij</text:span>k, door het indienen van een eigen uittreksel.</text:p>
      <text:p text:style-name="ifm_p_ifm">–  Voor bestaande collectieven met een gezamenlijke inschrijving volstaat het uploaden van het gezamenlijke KVK-uittreksel. Voor collectieven met een gezamenlijke inschrijving, bijvoorbeeld een VOF, maatschap of BV, geldt dat alle deelnemers aan de samenwerking moeten voldoen aan de voorwaarden.</text:p>
      <text:p text:style-name="ifm_p_mt.3.7mm_ifm">Niet in aanmerking voor subsidie komen:</text:p>
      <text:p text:style-name="ifm_p_ifm">–  Aanvragers die sinds 1 januari 2022 zijn ondersteund via een editie van de Open Oproep Professionalisering en praktijkverdieping, de Open Oproep Professionalisering en praktijkontwikkeling of de Open Oproep Gamesector professionalisering en praktijkontwikkeling. Tenzij zij nu als onderdeel van een collectief een duidelijk afwijkend ontwikkeldoel nastreven.</text:p>
      <text:p text:style-name="ifm_p_ifm">–  Aanvragers die op het moment van indienen een project uitvoeren waarvoor de aanvrager subsidie ontvangt van het Stimuleringsfonds Creatieve Industrie en deze subsidie nog niet is verantwoord.</text:p>
      <text:p text:style-name="ifm_p_ifm">–  Aanvragers die een toezegging hebben van dit fonds tot subsidieverlening voor een nog te starten project.</text:p>
      <text:p text:style-name="ifm_p_ifm">–  Aanvragers die in 2023, 2024, 2025 of 2026 ondersteuning hebben ontvangen vanuit de Regeling Talentontwikkeling, de Open Oproep Emerging Design Practices ABCSSS of de Open Oproep Zelflerend Ontwerper.</text:p>
      <text:p text:style-name="ifm_p_mt.3.7mm_ifm"><text:span text:style-name="ifm_span_font.italic_ifm">Let op</text:span>: Naast deze voorwaarden, gelden voor deze open oproep de voorwaarden van de Regeling Open Oproep.</text:p>
      <text:p text:style-name="ifm_p_mt.3.7mm_ifm">Twijfel je of je op basis van het bovenstaande wel of niet kan aanvragen? Neem dan contact op met het fonds.</text:p>
      <text:h text:style-name="ifm_p_font.bold_mt.5.08mm_page.keep-with-next_ifm" text:outline-level="4">Waarvoor kan subsidie worden aangevraagd?</text:h>
      <text:p text:style-name="ifm_p_mt.4.23mm_ifm">De bijdrage van het Stimuleringsfonds is bedoeld om ontwerpers tijd, ruimte en middelen te geven voor hun professionele ontwikkeling. Het kan gaan om:</text:p>
      <text:p text:style-name="ifm_p_ifm">–  uren om aan het professionaliseringstraject te werken;</text:p>
      <text:p text:style-name="ifm_p_ifm">–  het inhuren van coaches voor specifieke kennis of begeleiding;</text:p>
      <text:p text:style-name="ifm_p_ifm">–  reiskosten;</text:p>
      <text:p text:style-name="ifm_p_ifm">–  kosten voor deling of documentatie van opgedane inzichten in het professionaliseringstraject (zoals een openbare publicatie met <text:span text:style-name="ifm_span_font.italic_ifm">best practices</text:span> of een workshop met vakgenoten).</text:p>
      <text:p text:style-name="ifm_p_mt.3.7mm_ifm">In het plan moet je minstens twee bevestigde adviseurs of mentoren betrekken, dit ondersteun je met intentieverklaringen (zie ‘hoe dien je een aanvraag in?’). De adviseurs kunnen bijvoorbeeld een businesscoach, financieel adviseur of impactstrateeg zijn. Ook curatoren, bemiddelaars of andere ontwerpers kunnen worden aangedragen als adviseur of mentor, zolang zij geen (mede)aanvrager zijn. Licht in je aanvraag goed toe wie je betrekt, wat hun rol is als adviseur en hoe hun expertise aansluit bij het professionaliseringsvraagstuk.</text:p>
      <text:p text:style-name="ifm_p_ifm">Verder moet het plan helder inzicht geven in het professionaliseringsvraagstuk dat centraal staat, hoe je dit benadert, en wat de taakverdeling is binnen collectieve samenwerkingsvormen. De maximale looptijd van het project is 12 maanden.</text:p>
      <text:p text:style-name="ifm_p_ifm">Denk aan:</text:p>
      <text:p text:style-name="ifm_p_ifm">–  het herpositioneren van je praktijk richting een andere doelgroep of sector;</text:p>
      <text:p text:style-name="ifm_p_ifm">–  het vormgeven van een collectieve langetermijnvisie of strategie;</text:p>
      <text:p text:style-name="ifm_p_ifm">–  het versterken van je netwerk en zichtbaarheid;</text:p>
      <text:p text:style-name="ifm_p_ifm">–  het verkennen van nieuwe verdienmodellen;</text:p>
      <text:p text:style-name="ifm_p_ifm">–  het ontwikkelen van je werkwijze door reflectie, coaching of kennisdeling met anderen.</text:p>
      <text:p text:style-name="ifm_p_mt.3.7mm_ifm">Bekijk eerder ondersteunde professionaliseringsprojecten in het toekenningenarchief.</text:p>
      <text:p text:style-name="ifm_p_ifm">Wat wordt <text:span text:style-name="ifm_span_font.bold_ifm"><text:span text:style-name="ifm_span_font.underline_ifm">niet</text:span></text:span> vergoed:</text:p>
      <text:p text:style-name="ifm_p_ifm">–  reguliere en terugkerende bedrijfskosten (zoals huur van een studio of kantoor);</text:p>
      <text:p text:style-name="ifm_p_ifm">–  standaard huisstijlontwikkeling of websitebouw die niet aantoonbaar onderdeel is van een onderscheidend professionaliseringstraject;</text:p>
      <text:p text:style-name="ifm_p_ifm">–  juridisch advies;</text:p>
      <text:p text:style-name="ifm_p_ifm">–  lopende activiteiten;</text:p>
      <text:p text:style-name="ifm_p_ifm">–  eigendommen die na afloop van het project nog waarde hebben;</text:p>
      <text:p text:style-name="ifm_p_ifm">–  ontwikkeling of productie van ontwerp- of maakprojecten;</text:p>
      <text:p text:style-name="ifm_p_ifm">–  activiteiten gericht op artistiek-inhoudelijke ontwikkeling (zoals conceptueel onderzoek, materiaalexperiment).</text:p>
      <text:p text:style-name="ifm_p_mt.3.7mm_ifm"><text:span text:style-name="ifm_span_font.italic_ifm">Let op:</text:span> Deze open oproep richt zich nadrukkelijk op de versterking van de praktijk zelf: de zakelijke strategieën, vaardigheden en samenwerkingen die eraan ten grondslag liggen. Voor artistiek-inhoudelijke projecten is een aanvraag binnen bijvoorbeeld de Regeling Vormgeving, de Regeling Architectuur, de Startregeling Architectuur of de Regeling Digitale cultuur passender.</text:p>
      <text:h text:style-name="ifm_p_font.bold_mt.5.08mm_page.keep-with-next_ifm" text:outline-level="4">Subsidiebedragen en verdeling</text:h>
      <text:p text:style-name="ifm_p_mt.4.23mm_ifm">Omdat het Stimuleringsfonds met deze open oproep collectieve professionalisering wil stimuleren, is er een vaste verdeelsleutel opgesteld waarmee het budget over de betrokken partijen wordt verdeeld.</text:p>
      <text:p text:style-name="ifm_p_ifm">We gaan uit van het idee dat ontwerpers samen sterker kunnen staan: gedeelde trajecten bieden ruimte voor uitwisseling, reflectie en een efficiëntere inzet van middelen. Tegelijkertijd blijft er ruimte voor individuele aanvragen, omdat sommige professionaliseringsvragen juist gebaat zijn bij een solistische benadering. Binnen collectieve aanvragen hanteren we een vaste verdeelsleutel per deelnemer. Daarmee willen we zorgen voor transparantie en duidelijkheid over ieders aandeel in het budget, wat bijdraagt aan een zorgvuldige samenwerking.</text:p>
      <text:p text:style-name="ifm_p_mt.3.7mm_ifm">De verdeelsleutel ziet er als volgt uit:</text:p>
      <text:p text:style-name="ifm_p_ifm">–  individuele ontwerpers kunnen maximaal € 8.250 aanvragen;</text:p>
      <text:p text:style-name="ifm_p_ifm">–  vanaf twee ontwerpers geldt: de eerste ontwerper ontvangt € 8.250, elke volgende ontwerper € 5.000;</text:p>
      <text:p text:style-name="ifm_p_ifm">–  het maximale aan te vragen bedrag is € 28.250, op basis van een collectief van vijf ontwerpers. Grotere collectieven mogen indienen, mits het plan en de probleemstelling werkbaar blijven. Collectieven van meer dan vijf personen kunnen dus niet meer subsidie aanvragen dan het maximum van € 28.250.</text:p>
      <text:p text:style-name="ifm_p_mt.3.7mm_ifm">Er kan slechts één aanvrager als hoofdaanvrager optreden. Bij een tijdelijk collectief dient dus één ontwerper namens het collectief de aanvraag in.</text:p>
      <text:h text:style-name="ifm_p_font.bold_mt.5.08mm_page.keep-with-next_ifm" text:outline-level="4">Waar wordt op beoordeeld?</text:h>
      <text:p text:style-name="ifm_p_mt.4.23mm_ifm">Aanvragen worden beoordeeld op basis van de Open Oproep Professionalisering en praktijkontwikkeling en de Regeling Open Oproep. Subsidieaanvragen worden ter beoordeling voorgelegd aan een commissie van onafhankelijke adviseurs. De adviseurs brengen hun oordeel uit op basis van de volgende criteria:</text:p>
      <text:p text:style-name="ifm_p_ifm">a.  <text:span text:style-name="ifm_span_font.bold_ifm">Relevantie en scherpte van het professionaliseringsvraagstuk:</text:span></text:p>
      <text:p text:style-name="ifm_p_ifm">De commissie beoordeelt of het gekozen vraagstuk helder en actueel is in relatie tot de praktijk van de aanvrager(s). Is het goed afgebakend, urgent en relevant? En is duidelijk waarom dit vraagstuk juist nu aangepakt moet worden?</text:p>
      <text:p text:style-name="ifm_p_ifm">b.  <text:span text:style-name="ifm_span_font.bold_ifm">De kwaliteit van het plan van aanpak in relatie tot het beoogde resultaat:</text:span> Er wordt gekeken naar de mate van consistentie tussen doel, activiteiten en methodiek. Zijn de gekozen vormen passend en haalbaar? Is het plan helder uitgewerkt en zijn de beoogde leer- of ontwikkelresultaten realistisch?</text:p>
      <text:p text:style-name="ifm_p_ifm">c.  <text:span text:style-name="ifm_span_font.bold_ifm">Artistieke kwaliteit en positionering van de praktijk(en) binnen de creatieve industrie:</text:span></text:p>
      <text:p text:style-name="ifm_p_ifm">De commissie kijkt bij de beoordeling naar de visie die ten grondslag ligt aan de praktijk van de aanvrager(s). Hoe komen deze visie en positionering naar voren? In hoeverre is de praktijk origineel en onderscheidend binnen de creatieve industrie? Beoordeling vindt plaats op basis van de portfolio’s en de toelichting in het plan.</text:p>
      <text:p text:style-name="ifm_p_ifm">d.  <text:span text:style-name="ifm_span_font.bold_ifm">Kwaliteit van de samenwerking en rolverdeling:</text:span></text:p>
      <text:p text:style-name="ifm_p_ifm">Er wordt gekeken naar de motivering achter de keuze voor de coaches en naar de wijze waarop zij deskundigheid bezitten met betrekking tot het professionaliseringsvraagstuk. Bij duo’s en collectieven beoordeelt de commissie de samenstelling, verdeling van taken en onderlinge wisselwerking. Wordt er gewerkt vanuit complementariteit, gedeelde betrokkenheid en heldere afspraken?</text:p>
      <text:h text:style-name="ifm_p_font.bold_mt.5.08mm_page.keep-with-next_ifm" text:outline-level="4">Hoe dien je een aanvraag in?</text:h>
      <text:p text:style-name="ifm_p_mt.4.23mm_ifm">Aanvragen kunnen tot 17 september 16.00 CEST worden ingediend via de aanvraagomgeving van het Stimuleringsfonds Creatieve Industrie. Selecteer hierbij de regeling ‘Open Oproep’ en vervolgens ‘Open Oproep Professionalisering en praktijkontwikkeling’.</text:p>
      <text:p text:style-name="ifm_p_ifm">De aanvraag bestaat uit de volgende documenten. Let goed op de maximale bestandsgrootte en het maximumaantal pagina's (inclusief beeldmateriaal) van de verschillende documentvormen:</text:p>
      <text:p text:style-name="ifm_p_ifm">1.  een volledig ingevuld aanvraagformulier.</text:p>
      <text:p text:style-name="ifm_p_ifm">2.  een projectplan (max. 4 A4 en 8 MB, in pdf) waarin je antwoord geeft op de volgende vragen:</text:p>
      <text:p text:style-name="ifm_p_ifm">a.  <text:span text:style-name="ifm_span_font.bold_ifm">profiel en positionering:</text:span></text:p>
      <text:p text:style-name="ifm_p_ifm">Geef een korte schets van jouw/jullie praktijk als ontwerper of collectief. Wat is je ontwerpvisie, waar richt je je op, en hoe positioneer je je binnen het bredere ontwerpveld? Licht toe wat jouw werk onderscheidt en op welke ontwikkelingen je inspeelt.</text:p>
      <text:p text:style-name="ifm_p_ifm">b.  <text:span text:style-name="ifm_span_font.bold_ifm">professionaliseringstraject en plan van aanpak:</text:span></text:p>
      <text:p text:style-name="ifm_p_ifm">Wat is je toekomstvisie op je/jullie praktijk of samenwerking? Welke vraag ligt eraan ten grondslag? Beschrijf het gekozen professionaliseringsvraagstuk en geef aan welke activiteiten je wilt ondernemen om hieraan te werken. Waarom kies je voor deze aanpak? Benoem ten minste twee externe adviseurs of coaches en ga in op de rol die ze vervullen.</text:p>
      <text:p text:style-name="ifm_p_ifm">c.  <text:span text:style-name="ifm_span_font.bold_ifm">verwachte impact op de praktijk:</text:span></text:p>
      <text:p text:style-name="ifm_p_ifm">Wat is het beoogde effect van het traject op je praktijk (individueel of collectief)? Denk aan positionering, zichtbaarheid, werkwijze of nieuwe strategieën. Hoe draagt het bij aan een toekomstbestendige praktijk? Wat verwacht je dat het concreet oplevert?</text:p>
      <text:p text:style-name="ifm_p_ifm">d.  <text:span text:style-name="ifm_span_font.bold_ifm">samenwerkingsvorm en betrokkenen:</text:span></text:p>
      <text:p text:style-name="ifm_p_ifm">Indien van toepassing: wie zijn de andere makers met wie je samenwerkt? Geef aan waarom je deze mensen betrekt, welke rol ze vervullen en op welke manier er wordt samengewerkt;</text:p>
      <text:p text:style-name="ifm_p_ifm">3.  een planning (max. 1 A4 en 4 MB, in pdf);</text:p>
      <text:p text:style-name="ifm_p_ifm">4.  een sluitende begroting inclusief dekkingsplan (max. 2 A4 en 4 MB, in pdf). Voor het opstellen van je begroting en dekkingsplan is gebruik van de modelbegroting (Excel) van het Stimuleringsfonds Creatieve Industrie verplicht. De modelbegroting is te downloaden op de subsidiepagina.</text:p>
      <text:p text:style-name="ifm_p_ifm">5.  CV(’s) (max. 1 A4 per betrokken ontwerper en 4 MB, in pdf);</text:p>
      <text:p text:style-name="ifm_p_ifm">6.  portfolio(’s) met recent en relevant werk (max. 10 A4 en 12 MB, in pdf);</text:p>
      <text:p text:style-name="ifm_p_ifm">7.  (Digitaal) ondertekende intentieverklaringen van minimaal twee adviseurs/coaches (max. 2 A4 en 4 MB, in pdf), met daarin:</text:p>
      <text:p text:style-name="ifm_p_ifm">–  een beschrijving van de aard van de samenwerking;</text:p>
      <text:p text:style-name="ifm_p_ifm">–  een beschrijving van de afspraken;</text:p>
      <text:p text:style-name="ifm_p_ifm">–  een inhoudelijke motivatie voor deelname.</text:p>
      <text:p text:style-name="ifm_p_ifm">8.  samenwerkingsovereenkomst (bij collectieve aanvragen) waarin duidelijke afspraken staan over de rolverdeling en de onderlinge verdeling van taken en de financiële vergoedingen binnen het project;</text:p>
      <text:p text:style-name="ifm_p_ifm">9.  één of meerdere digitaal gewaarmerkt(e) uittreksel(s) van de Kamer van Koophandel in Nederland of een handelsregister in het Caribisch deel van het Koninkrijk (max. één jaar oud; zie voor vereisten per type aanvraag de toelichting onder ‘voor wie is deze oproep’);</text:p>
      <text:p text:style-name="ifm_p_ifm">10.  Een representatieve afbeelding van het project, bestemd voor communicatie-uitingen door het fonds (max. 1 JPG en max. 4 MB).</text:p>
      <text:p text:style-name="ifm_p_mt.3.7mm_ifm">Als de aanvraag niet aan bovenstaande omschrijving voldoet, kan er geen inhoudelijke beoordeling plaatsvinden.</text:p>
      <text:p text:style-name="ifm_p_mt.3.7mm_ifm">Bestanden die de maximale bestandsgrootte (het aantal MB’s) overschrijden kunnen niet worden geüpload in de aanvraagomgeving. Documenten die het maximumaantal pagina's overschrijden kunnen wel worden geüpload, maar bij de toets op formele eisen kan dit alsnog leiden tot afwijzing van de aanvraag.</text:p>
      <text:p text:style-name="ifm_p_mt.3.7mm_ifm">Wil je afbeeldingen en schetsen toevoegen om je plan te verrijken? Let wel op dat het maximale aantal pagina's inclusief beeldmateriaal is. Je mag ook links opnemen ter illustratie, bijvoorbeeld naar video's of websites. Zorg er wel voor dat deze links openbaar toegankelijk zijn (geen WeTransfer of Google Docs) en géén informatie bevatten die essentieel is voor de beoordeling van je aanvraag. De adviescommissie moet je aanvraag kunnen beoordelen op basis van de ingediende documenten alleen.</text:p>
      <text:p text:style-name="ifm_p_mt.3.7mm_ifm"><text:span text:style-name="ifm_span_font.italic_ifm">Let op</text:span>: Maak op tijd een account aan in de aanvraagomgeving. Het duurt een werkdag voordat een nieuw account is geactiveerd.</text:p>
      <text:h text:style-name="ifm_p_font.bold_mt.5.08mm_page.keep-with-next_ifm" text:outline-level="4">Selectieprocedure</text:h>
      <text:p text:style-name="ifm_p_mt.4.23mm_ifm"><text:span text:style-name="ifm_span_font.bold_mt.4.23mm_ifm">Werkwijze: </text:span>De ingediende voorstellen worden beoordeeld door een onafhankelijke adviescommissie, in overeenstemming met de Regeling Open Oproep. De commissie hanteert de beoordelingswijze zoals omschreven in de Werkwijze adviescommissies Stimuleringsfonds Creatieve Industrie.</text:p>
      <text:p text:style-name="ifm_p_mt.3.7mm_ifm"><text:span text:style-name="ifm_span_font.bold_ifm">Beoordeling: </text:span>Bij de beoordeling maakt de commissie gebruik van een vijfpuntsschaal (5. Zeer goed; 4. Goed; 3. Voldoende; 2. Onvoldoende; 1. Ruim onvoldoende). De criteria dragen in gelijke mate bij aan de eindscore per aanvraag. De commissie beoordeelt de aanvragen binnen de context van deze open oproep, waarin niet de realisatie van een concreet ontwerp- of maakproject centraal staat, maar de versterking van de ontwerppraktijk zelf – door reflectie, strategische ontwikkeling en/of samenwerking.</text:p>
      <text:p text:style-name="ifm_p_mt.3.7mm_ifm">Als aanvragen in de ranglijst gelijk eindigen op basis van de gemiddelde eindscore en het subsidieplafond wordt met deze aanvragen bereikt, dan wordt in afwijking van Artikel 11.3.d van de Regeling Open Oproep binnen deze voorstellen prioriteit gegeven aan het voorstel met de hoogste score op criterium a, vervolgens naar criterium d, dan criterium b en dan criterium c.</text:p>
      <text:p text:style-name="ifm_p_mt.3.7mm_ifm"><text:span text:style-name="ifm_span_font.bold_ifm">Tender: </text:span>De beoordeling heeft de vorm van een tender: aanvragen met de hoogste beoordeling worden gehonoreerd totdat het beschikbare budget is uitgeput. Het totale budget voor deze open oproep bedraagt € 300.000.</text:p>
      <text:h text:style-name="ifm_p_font.bold_mt.5.08mm_page.keep-with-next_ifm" text:outline-level="4">Ontvangstbevestiging en bekendmaking selectie</text:h>
      <text:p text:style-name="ifm_p_mt.4.23mm_ifm">Uiterlijk drie weken na de sluitingsdatum ontvang je via de aanvraagomgeving van het Stimuleringsfonds Creatieve Industrie een ontvangstbevestiging.</text:p>
      <text:p text:style-name="ifm_p_ifm">Het besluit over de selectie van de voorstellen wordt samen met een algemeen selectierapport uiterlijk 25 november 2026 via de aanvraagomgeving bekendgemaakt.</text:p>
      <text:p text:style-name="ifm_p_ifm">Aanvragers die ondersteuning ontvangen, kunnen worden benaderd voor een reflectiegesprek in het kader van impactonderzoek.</text:p>
      <text:h text:style-name="ifm_p_font.bold_mt.5.08mm_page.keep-with-next_ifm" text:outline-level="4">Contact</text:h>
      <text:p text:style-name="ifm_p_mt.4.23mm_ifm">Voor vragen over de open oproep en de procedure kun je contact opnemen via professionalisering@stimuleringsfonds.nl of 010 436 1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683</text:span><text:tab/>1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683</text:span><text:tab/>1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 Oproep Professionalisering en praktijkontwikkeling #14</dc:title>
    <meta:user-defined meta:name="OVERHEID.ZelfstandigBestuursorgaan/DC.creator">Stimuleringsfonds Creatieve Industrie</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468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2027-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68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OVERHEID.TaxonomieBeleidsagenda/OVERHEID.category">Cultuur en recreatie | Cultuur</meta:user-defined>
    <meta:user-defined meta:name="DC.title">Open Oproep Professionalisering en praktijkontwikkeling #14</meta:user-defined>
    <meta:user-defined meta:name="DCTERMS.alternative"/>
    <meta:user-defined meta:name="DCTERMS.W3CDTF/DCTERMS.available">2026-07-13</meta:user-defined>
    <meta:user-defined meta:name="OVERHEIDop.Ruimtelijkplan/OVERHEIDop.bekendmakingBetreffendePlan"/>
  </office:meta>
</office:document-meta>
</file>