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80</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Onderwijs, Cultuur en Wetenschap van 29 juni 2026, nr. 61859860, houdende wijziging van het Instellingsbesluit adviescommissie techniek- technologieonderwijs in verband met de wijziging van de samenstelling van de adviescommissie</text:h>
      <text:p text:style-name="ifm_p_mt.3.7mm_ifm">De Staatssecretaris van Onderwijs, Cultuur en Wetenschap;</text:p>
      <text:p text:style-name="ifm_p_mt.3.7mm_ifm">Gelet op het artikel 2 van de Wet vergoedingen adviescolleges en commissies;</text:p>
      <text:p text:style-name="ifm_p_mt.3.7mm_indent.0mm_ifm">Besluit:</text:p>
      <text:h text:style-name="ifm_p_font.bold_mt.5.08mm_page.keep-with-next_ifm" text:outline-level="2">ARTIKEL<text:s/>I<text:s/></text:h>
      <text:p text:style-name="ifm_p_font.roman_mt.4.23mm_ifm">Het Instellingsbesluit adviescommissie techniek- technologieonderwijs wordt als volgt gewijzigd:</text:p>
      <text:p text:style-name="ifm_p_mt.3.7mm_ifm">Artikel 5 komt te luiden:</text:p>
      <text:section text:style-name="ifm_sect_mleft.5.1mm_ifm" text:name="d15e53">
        <text:h text:style-name="ifm_p_font.bold_mt.5.08mm_page.keep-with-next_ifm" text:outline-level="2">Artikel<text:s/>5.<text:s/>Leden</text:h>
        <text:p text:style-name="ifm_p_mt.4.23mm_ifm">Tot leden van de commissie worden benoemd:</text:p>
        <text:p text:style-name="ifm_p_ifm">a.  de heer J. van Nierop, tevens voorzitter;</text:p>
        <text:p text:style-name="ifm_p_ifm">b.  de heer B. Buddingh, tevens vicevoorzitter;</text:p>
        <text:p text:style-name="ifm_p_ifm">c.  de heer A. van Andel;</text:p>
        <text:p text:style-name="ifm_p_ifm">d.  mevrouw J. Westerhuis;</text:p>
        <text:p text:style-name="ifm_p_ifm">e.  de heer R. Kotzebue;</text:p>
        <text:p text:style-name="ifm_p_ifm">f.  mevrouw A. Hotze;</text:p>
        <text:p text:style-name="ifm_p_ifm">g.  mevrouw A. Claessens;</text:p>
        <text:p text:style-name="ifm_p_ifm">h.  mevrouw H. Hubbeling;</text:p>
        <text:p text:style-name="ifm_p_ifm">i.  mevrouw T. Vaes;</text:p>
        <text:p text:style-name="ifm_p_ifm">j.  mevrouw M. Lodewijks;</text:p>
        <text:p text:style-name="ifm_p_ifm">k.  mevrouw M. Felix;</text:p>
        <text:p text:style-name="ifm_p_ifm">l.  mevrouw K. Lutchmiah;</text:p>
        <text:p text:style-name="ifm_p_ifm">m.  de heer A. Wals;</text:p>
        <text:p text:style-name="ifm_p_ifm">n.  te rekenen vanaf 1 december 2024: mevrouw R. van Veelen;</text:p>
        <text:p text:style-name="ifm_p_ifm">o.  te rekenen vanaf 1 december 2024: de heer T. de Groot;</text:p>
        <text:p text:style-name="ifm_p_ifm">p.  te rekenen vanaf 1 december 2024: mevrouw S. van Tongeren;</text:p>
        <text:p text:style-name="ifm_p_ifm">q.  te rekenen vanaf 1 januari 2025: de heer O. Vlieri;</text:p>
        <text:p text:style-name="ifm_p_ifm">r.  te rekenen vanaf 1 januari 2025: de heer E. Stremmelaar;</text:p>
        <text:p text:style-name="ifm_p_ifm">s.  te rekenen vanaf 1 januari 2025: de heer B. Westland;</text:p>
        <text:p text:style-name="ifm_p_ifm">t.  te rekenen vanaf 1 maart 2026: de heer C. Muskens;</text:p>
        <text:p text:style-name="ifm_p_ifm">u.  te rekenen vanaf 1 maart 2026: mevrouw H. Veldhuis;</text:p>
        <text:p text:style-name="ifm_p_ifm">v.  te rekenen vanaf 1 juni 2026: mevrouw V. Jacobs.</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daarbij terug tot en met 1 maart 2026.</text:p>
      <text:p text:style-name="ifm_p_mt.3.7mm_ifm">Dit besluit zal met de toelichting in de Staatscourant worden geplaatst en in afschrift worden gezonden aan betrokkenen.</text:p>
      <text:p text:style-name="ifm_p_font.italic_mt.3.7mm_ifm">De Staatssecretaris van Onderwijs, Cultuur en Wetenschap,<text:line-break/>J.Z.C.M.<text:s/>Tielen</text:p>
      <text:h text:style-name="ifm_p_font.bold_mt.5.08mm_page.break-before_ifm" text:outline-level="3">TOELICHTING</text:h>
      <text:p text:style-name="ifm_p_mt.4.23mm_ifm">Met dit besluit wordt het Instellingsbesluit adviescommissie techniek- en technologieonderwijs in het funderend onderwijs gewijzigd. De adviescommissie techniek- en technologieonderwijs in het funderend onderwijs adviseert de minister bij de beoordeling van ingediende activiteitenplannen binnen de regeling STO en de regeling Techkwadraat. Daarnaast kan de commissie adviseren over de verbetering en aanpassing van plannen.</text:p>
      <text:p text:style-name="ifm_p_mt.3.7mm_ifm">De aanleiding voor de wijziging van dit besluit is de wijziging van de samenstelling van de adviescommissie. De samenstelling is gewijzigd door vertrekkende en startende commissieleden. Het totaal aantal commissieleden is gelijk gebleven.</text:p>
      <text:h text:style-name="ifm_p_font.bold_mt.5.08mm_page.keep-with-next_ifm" text:outline-level="4">Artikelsgewijze toelichting</text:h>
      <text:h text:style-name="ifm_p_font.bold-italic_mt.5.08mm_page.keep-with-next_ifm" text:outline-level="5">Artikel I</text:h>
      <text:p text:style-name="ifm_p_mt.4.23mm_ifm">De samenstelling van de adviescommissie wordt gewijzigd door drie vertrekkende commissieleden en drie startende commissieleden. Drie commissieleden hebben de commissie per 1 maart 2026 verlaten. Twee nieuwe commissieleden nemen per 1 maart 2026 zitting in de commissie, en één commissielid per 1 juni 2026.</text:p>
      <text:h text:style-name="ifm_p_font.bold-italic_mt.5.08mm_page.keep-with-next_ifm" text:outline-level="5">Artikel II</text:h>
      <text:p text:style-name="ifm_p_mt.4.23mm_ifm">Dit besluit treedt in werking met ingang van de dag na de datum van uitgifte van de Staatscourant waarin het wordt geplaatst, en werkt daarbij terug tot en met 1 maart 2026.</text:p>
      <text:p text:style-name="ifm_p_font.italic_mt.3.7mm_ifm">De Staatssecretaris van Onderwijs, Cultuur en Wetenschap,<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680</text:span><text:tab/>10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680</text:span><text:tab/>10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Onderwijs, Cultuur en Wetenschap van 29 juni 2026, nr. 61859860, houdende wijziging van het Instellingsbesluit adviescommissie techniek- technologieonderwijs in verband met de wijziging van de samenstelling van de adviescommissie</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BenoemingofOntslag-Web/1.24/xml/MC-OEP-StcrtOverigBenoemingofOntslag-Web.xml</meta:user-defined>
    <meta:user-defined meta:name="OVERHEIDop.steltVast"/>
    <meta:user-defined meta:name="OVERHEIDop.StcrtID/DC.identifier">stcrt-2026-24680</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68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Staatssecretaris van Onderwijs, Cultuur en Wetenschap van 29 juni 2026, nr. 61859860, houdende wijziging van het Instellingsbesluit adviescommissie techniek- technologieonderwijs in verband met de wijziging van de samenstelling van de adviescommissie</meta:user-defined>
    <meta:user-defined meta:name="DCTERMS.W3CDTF/DCTERMS.available">2026-07-10</meta:user-defined>
  </office:meta>
</office:document-meta>
</file>