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mijnbouwwerk Witten-1, Ministerie van Economische Zaken en Klimaat</text:h>
      <text:p text:style-name="ifm_p_mt.7.4mm_ifm">De Minister van Klimaat en Groene Groei maakt bekend:</text:p>
      <text:p text:style-name="ifm_p_mt.3.7mm_ifm">Dat op 23 april 2026 de Nederlandse Aardolie Maatschappij B.V. te Assen, een melding buiten werking heeft ingediend. De melding heeft betrekking op de gasproductielocatie Witten-1, gelegen aan de Witterbroek te Assen. De locatie is buiten werking gesteld per 15 december 2025.</text:p>
      <text:p text:style-name="ifm_p_mt.3.7mm_ifm">De melding is getoetst aan artikel 40b, van het mijnbouwbesluit. Ingevolge artikel 44, derde lid, van de Mijnbouwwet is de operator verplicht om binnen een jaar na de datum van buiten werking stelling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97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673</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673</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mijnbouwwerk Witten-1,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67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mijnbouwwerk Witten-1, Ministerie van Economische Zaken en Klimaat</meta:user-defined>
    <meta:user-defined meta:name="DCTERMS.W3CDTF/DCTERMS.available">2026-07-06</meta:user-defined>
  </office:meta>
</office:document-meta>
</file>