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januari 2026, kenmerk 4334487-1093412-WJZ, houdende vaststelling van de rekenfactor ingevolge de Wet buitengewoon pensioen 1940–1945 en de Wet buitengewoon pensioen zeelieden-oorlogsslachtoffers voor het jaar 2025 [KetenID WGK028685]</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25:</text:p>
      <text:p text:style-name="ifm_p_ifm"><text:span text:style-name="ifm_span_font.underline_ifm">100</text:span></text:p>
      <text:p text:style-name="ifm_p_ifm">3592</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p text:style-name="ifm_p_mt.4.23mm_ifm">Om de hoogte van het buitengewoon pensioen op grond van de Wet buitengewoon pensioen 1940–1945 (Wbp) en de Wet buitengewoon pensioen zeelieden-oorlogsslachtoffers (Wbpzo) vast te stellen, moet eerst de juiste grondslag worden berekend. Als uitgangspunt voor de vaststelling van die grondslag geldt het gezinsinkomen in 1947. Om dat inkomen te kunnen berekenen, dienen de inkomsten van de betrokkene en zijn echtgeno(o)t(e) uit het zogeheten peiljaar – het tweede jaar voorafgaand aan het jaar waarin de aanvraag op het buitengewoon pensioen is ingediend – te worden herleid tot een jaarinkomen in 1947.</text:p>
      <text:p text:style-name="ifm_p_mt.3.7mm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20=100). Onderhavige regeling voorziet in de vaststelling van deze rekenfactor voor het jaar 2025. Voor 2024 was de rekenfactor vastgesteld op 3.414. Het indexcijfer van de CAO-lonen was voor 2024 vastgesteld op 118,7. Voor 2025 is dit indexcijfer vastgesteld op 124,9. Dit leidt ertoe dat de rekenfactor voor 2025 vastgesteld wordt op 3.592.</text:p>
      <text:p text:style-name="ifm_p_mt.3.7mm_ifm">De aan deze regeling verbonden kosten zijn zeer afhankelijk van het aantal mensen dat een pensioen of een herziening aanvraagt en hun financiële situatie. Dat aantal fluctueert al enige jaren tussen de 0 en 4. De aan deze regeling verbonden budgettaire effecten zijn daarom naar verwachting verwaarloosbaar.</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bp en de Wbpzo, is de in het kader van vvm gehanteerde uitzonderingsgrond ‘Reparatieregelgeving’ van toepassing, als bedoeld in Aanwijzing 4.17, vijfde lid, onderdeel c, van de Aanwijzingen voor de regelgeving.</text:p>
      <text:p text:style-name="ifm_p_mt.3.7mm_ifm">De regeling treedt met terugwerkende kracht in werking tot en met 1 januari 2026.</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5</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5</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januari 2026, kenmerk 4334487-1093412-WJZ, houdende vaststelling van de rekenfactor ingevolge de Wet buitengewoon pensioen 1940–1945 en de Wet buitengewoon pensioen zeelieden-oorlogsslachtoffers voor het jaar 2025 [KetenID WGK02868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4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Volksgezondheid, Welzijn en Sport van 22 januari 2026, kenmerk 4334487-1093412-WJZ, houdende vaststelling van de rekenfactor ingevolge de Wet buitengewoon pensioen 1940–1945 en de Wet buitengewoon pensioen zeelieden-oorlogsslachtoffers voor het jaar 2025 [KetenID WGK028685]</meta:user-defined>
    <meta:user-defined meta:name="DCTERMS.W3CDTF/DCTERMS.available">2026-01-30</meta:user-defined>
  </office:meta>
</office:document-meta>
</file>