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esterdam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8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esterdam Th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10</meta:user-defined>
    <meta:user-defined meta:name="DCTERMS.abstract">25.047 Bergsediep zeewaterpil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esterdam Thol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49</meta:user-defined>
    <meta:user-defined meta:name="OVERHEIDop.StcrtID/DC.identifier">stcrt-2026-24649</meta:user-defined>
    <meta:user-defined meta:name="OVERHEIDop.versieInformatie"/>
  </office:meta>
</office:document-meta>
</file>