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Julianalaan kavel 2 Stevenswee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108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Julianalaan kavel 2 Stevensweert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11</meta:user-defined>
    <meta:user-defined meta:name="DCTERMS.abstract">Omgevingsvergunning Particulier nieuwbouw woonhuis met bijbehorende garage en tuinhuis Julianalaan kavel 2 Stevensweert 01-09-2026 tm 01-09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Julianalaan kavel 2 Stevens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15</meta:user-defined>
    <meta:user-defined meta:name="OVERHEIDop.StcrtID/DC.identifier">stcrt-2026-24615</meta:user-defined>
    <meta:user-defined meta:name="OVERHEIDop.versieInformatie"/>
  </office:meta>
</office:document-meta>
</file>