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00</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uiten werking mijnbouwwerk Assen-1, Ministerie van Economische Zaken en Klimaat</text:h>
      <text:p text:style-name="ifm_p_mt.7.4mm_ifm">De Minister van Klimaat en Groene Groei maakt bekend:</text:p>
      <text:p text:style-name="ifm_p_mt.3.7mm_ifm">Dat op 23 april 2026 de Nederlandse Aardolie Maatschappij B.V. te Assen, een melding buiten werking heeft ingediend. De melding heeft betrekking op de gasproductielocatie Assen-1, gelegen aan de Asserweg te Assen. De locatie is buiten werking gesteld per 15 december 2025.</text:p>
      <text:p text:style-name="ifm_p_mt.3.7mm_ifm">De melding is getoetst aan artikel 40b, van het mijnbouwbesluit. Ingevolge artikel 44, derde lid, van de Mijnbouwwet is de operator verplicht om binnen een jaar na de datum van buiten werking stelling een verwijderingsplan aan te leveren.</text:p>
      <text:p text:style-name="ifm_p_mt.3.7mm_ifm">De melding is ter inzage op de website: www.mijnbouwvergunningen.nl/buitenwerkingstelling.</text:p>
      <text:p text:style-name="ifm_p_mt.3.7mm_ifm">Voor nadere inlichtingen kunt een e-mail sturen naar mijnbouwvergunningen@minezk.nl onder vermelding van het nummer MLD-97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600</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600</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buiten werking mijnbouwwerk Assen-1,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460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60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melding buiten werking mijnbouwwerk Assen-1, Ministerie van Economische Zaken en Klimaat</meta:user-defined>
    <meta:user-defined meta:name="DCTERMS.W3CDTF/DCTERMS.available">2026-07-06</meta:user-defined>
  </office:meta>
</office:document-meta>
</file>