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leggen van een betonnen wandelpad langs de spoorweg Leeuwarden - Groningen te Noordhorn</text:p>
            <text:p text:style-name="common-al">Zaaknummer: Z2026-000984</text:p>
            <text:p text:style-name="common-al">DSO nummer: 202606300116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594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5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594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984</meta:user-defined>
    <meta:user-defined meta:name="DCTERMS.abstract">het aanleggen van een betonnen wandelpad langs de spoorweg Leeuwarden - Groningen te Noordhorn</meta:user-defined>
    <dc:language>nl</dc:language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7-06</meta:user-defined>
    <meta:user-defined meta:name="DCTERMS.W3CDTF/OVERHEIDop.jaargang">2026</meta:user-defined>
    <meta:user-defined meta:name="OVERHEIDop.publicationIssue">24594</meta:user-defined>
    <meta:user-defined meta:name="OVERHEIDop.StcrtID/DC.identifier">stcrt-2026-24594</meta:user-defined>
    <meta:user-defined meta:name="OVERHEIDop.versieInformatie"/>
  </office:meta>
</office:document-meta>
</file>