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en inblazen glasvezelkabel middels een open ontgraving aan de Kootwijkerweg te Uddel</text:p>
            <text:p text:style-name="common-al">Zaaknummer: Z2026-000815</text:p>
            <text:p text:style-name="common-al">DSO nummer: 20260601012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5</meta:user-defined>
    <meta:user-defined meta:name="DCTERMS.abstract">het leggen van een mantelbuis en inblazen glasvezelkabel aan de Kootwijkerweg te Uddel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591</meta:user-defined>
    <meta:user-defined meta:name="OVERHEIDop.StcrtID/DC.identifier">stcrt-2026-24591</meta:user-defined>
    <meta:user-defined meta:name="OVERHEIDop.versieInformatie"/>
  </office:meta>
</office:document-meta>
</file>