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:</text:span></text:p>
      <text:p text:style-name="ifm_p_mt.3.7mm_ifm">Vastgesteld op 29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zintuiglijk gehandicaptenzorg 2027</text:p>
            <text:p text:style-name="text.cell.7.left">(1 januari 2027 t/m 31 december 2027))</text:p>
          </table:table-cell>
          <table:table-cell table:style-name="table.cell.border-top.border-bottom.border-right.padding-top.top.pleft.pright">
            <text:p text:style-name="text.cell.7.right">TB/REG-27631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583</text:span><text:tab/>9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583</text:span><text:tab/>9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58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9</meta:user-defined>
  </office:meta>
</office:document-meta>
</file>