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46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en behouden van een duiker om een directie verbinding te leggen tussen de recreatieplas Gelre’s End en rivier de Maas, gelegen aan de rechterzijde van rivier de Maas, ter hoogte van km 220,200, in de gemeente Maasdriel.  </text:p>
            <text:p text:style-name="common-al">Kennisgeving</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4425 betreft het aanleggen en behouden van een duiker om een directie verbinding te leggen tussen de recreatieplas Gelre’s End en rivier de Maas, gelegen aan de rechterzijde van rivier de Maas, ter hoogte van km 220,200, in de gemeente Maasdriel.  </text:p>
            <text:p text:style-name="common-al">
            <text:span text:style-name="nadrukvet">Terinzagelegging</text:span>
          </text:p>
            <text:p text:style-name="common-al">Het besluit, met bijbehorende stukken, is van dinsdag 15 januari 2026 tot donderdag 26 februar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4213</meta:user-defined>
    <meta:user-defined meta:name="DCTERMS.abstract">Omgevingsvergunning gemeente Maasdriel Duikerverbinding Gelres 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1464</meta:user-defined>
    <meta:user-defined meta:name="OVERHEIDop.datumEindeReactietermijn">2026-03-04</meta:user-defined>
    <meta:user-defined meta:name="OVERHEIDop.terinzageleggingBG">https://open.rijkswaterstaat.nl/@298893/kennisgeving-besluit-vergunning-11</meta:user-defined>
    <meta:user-defined meta:name="DCTERMS.W3CDTF/DCTERMS.available">2026-01-26</meta:user-defined>
    <meta:user-defined meta:name="DCTERMS.W3CDTF/OVERHEIDop.jaargang">2026</meta:user-defined>
    <meta:user-defined meta:name="OVERHEIDop.publicationIssue">2458</meta:user-defined>
    <meta:user-defined meta:name="OVERHEIDop.StcrtID/DC.identifier">stcrt-2026-2458</meta:user-defined>
    <meta:user-defined meta:name="OVERHEIDop.versieInformatie"/>
  </office:meta>
</office:document-meta>
</file>