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erra Holding en Forta Netwerk</text:h>
      <text:h text:style-name="ifm_p_font.bold_mt.7.4mm_page.keep-with-next_ifm" text:outline-level="4">Zaaknummer ACM/26/202722</text:h>
      <text:p text:style-name="ifm_p_mt.4.23mm_ifm">In Staatscourant 22989 van 22 juni 2026 staat de melding, in de zin van artikel 34 van de Mededingingswet, van een voorgenomen concentratie. Het gaat om het volgende: Serra Holding B.V. wil uitsluitende zeggenschap verkrijgen over Forta Netwerk B.V.</text:p>
      <text:p text:style-name="ifm_p_mt.3.7mm_ifm">Op 3 juli 2026 heeft de Autoriteit Consument en Markt (ACM) besloten dat voor deze overname geen vergunning is vereist. Dit besluit, met kenmerk ACM/UIT/681447, heeft de ACM aan de meldende partijen op 3 juli 2026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79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79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erra Holding en Forta Netwerk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57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7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erra Holding en Forta Netwerk</meta:user-defined>
    <meta:user-defined meta:name="DCTERMS.W3CDTF/DCTERMS.available">2026-07-06</meta:user-defined>
  </office:meta>
</office:document-meta>
</file>