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4578" office:value-type="string" text:name="OVERHEIDop.publicationIssue"/>
        <text:user-field-decl office:value-type="date" text:name="DCTERMS.W3CDTF/DCTERMS.available" office:date-value="2026-07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R. Dekk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diverse functies, onder meer revalidatiearts en hoogleraar revalidatiegeneeskunde aan het Universitair Medisch Centrum Groningen voor verdiensten op het terrein van revalidatiegeneeskunde</text:p>
          </table:table-cell>
        </table:table-row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C.A.B. Weber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oogarts, directeur van het University Eye Center Maastricht en hoogleraar oogheelkunde aan de Maastricht University, voor verdiensten op het terrein van oogheelkunde</text:p>
          </table:table-cell>
        </table:table-row>
        <table:table-row>
          <table:table-cell table:style-name="default">
            <text:p text:style-name="al-first">25-02-2026</text:p>
          </table:table-cell>
          <table:table-cell table:style-name="default">
            <text:p text:style-name="al-first">20260004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 Frederiks-Wesselink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op het terrein van hockey en gehandicaptenwelzijn</text:p>
          </table:table-cell>
        </table:table-row>
        <table:table-row>
          <table:table-cell table:style-name="default">
            <text:p text:style-name="al-first">07-04-2026</text:p>
          </table:table-cell>
          <table:table-cell table:style-name="default">
            <text:p text:style-name="al-first">202600073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C.L. Mulder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psychiater bij de Parnassia Groep en bijzonder hoogleraar openbare geestelijke gezondheidszorg bij het Erasmus Medisch Centrum, voor verdiensten op het terrein van de geestelijke gezondheidszorg</text:p>
          </table:table-cell>
        </table:table-row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V.A.W.M. Umans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rijgevestigd cardioloog bij de Noordwest Ziekenhuisgroep, voor verdiensten op het terrein van gezondheidszorg</text:p>
          </table:table-cell>
        </table:table-row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F. Weijerman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De Backer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6-03-2026</text:p>
          </table:table-cell>
          <table:table-cell table:style-name="default">
            <text:p text:style-name="al-first">20260005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Brecht-Heijne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19-03-2026</text:p>
          </table:table-cell>
          <table:table-cell table:style-name="default">
            <text:p text:style-name="al-first">2026000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Mokasay</text:p>
          </table:table-cell>
          <table:table-cell table:style-name="default">
            <text:p text:style-name="al-first">Rijp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goede doelen en loopsport</text:p>
          </table:table-cell>
        </table:table-row>
        <table:table-row>
          <table:table-cell table:style-name="default">
            <text:p text:style-name="al-first">20-02-2026</text:p>
          </table:table-cell>
          <table:table-cell table:style-name="default">
            <text:p text:style-name="al-first">2026000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L.M. Mulder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gehandicaptenwelzijn en mantelzorg</text:p>
          </table:table-cell>
        </table:table-row>
        <table:table-row>
          <table:table-cell table:style-name="default">
            <text:p text:style-name="al-first">20-02-2026</text:p>
          </table:table-cell>
          <table:table-cell table:style-name="default">
            <text:p text:style-name="al-first">2026000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C. Mulders-Suijkerbuijk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voor verdiensten op het terrein van gehandicaptenwelzijn en mantelzorg</text:p>
          </table:table-cell>
        </table:table-row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en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wandelsport</text:p>
          </table:table-cell>
        </table:table-row>
        <table:table-row>
          <table:table-cell table:style-name="default">
            <text:p text:style-name="al-first">16-04-2026</text:p>
          </table:table-cell>
          <table:table-cell table:style-name="default">
            <text:p text:style-name="al-first">20260007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 Veen-Schreiber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voor verdiensten op het terrein van wandel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03</meta:user-defined>
    <meta:user-defined meta:name="OVERHEIDop.publicationIssue">2457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457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