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juni 2026, nr. 2026001304, houdende eervol ontsla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Justitie en Veiligheid van 3 maart 2026, kenmerk 7228517, Directoraat-generaal Politie en Veiligheidsregio’s/Programma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 per 1 februari 2026,</text:p>
      <text:p text:style-name="ifm_p_mt.3.7mm_ifm">Simone Margreet Roos,</text:p>
      <text:p text:style-name="ifm_p_mt.3.7mm_ifm">geboren op 19 december 1964, te Voorburg,</text:p>
      <text:p text:style-name="ifm_p_mt.3.7mm_ifm">eervol te ontslaa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 Gravenhage,
                   18 juni 2026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77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77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8 juni 2026, nr. 2026001304, houdende eervol ontslag van een lid van de Politieonderwijsraa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57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8 juni 2026, nr. 2026001304, houdende eervol ontslag van een lid van de Politieonderwijsraad</meta:user-defined>
    <meta:user-defined meta:name="DCTERMS.W3CDTF/DCTERMS.available">2026-07-17</meta:user-defined>
  </office:meta>
</office:document-meta>
</file>