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Gilze-Rijen HWIC, Ministerie van Defensie</text:h>
      <text:p text:style-name="ifm_p_font.italic_mt.7.4mm_ifm">30 juni 2026</text:p>
      <text:p text:style-name="ifm_p_font.italic_ifm">Nr: MLA/112/2026</text:p>
      <text:p text:style-name="ifm_p_font.italic_ifm">Kenmerk: MINDEF20260043471</text:p>
      <text:p text:style-name="ifm_p_mt.3.7mm_ifm">De Minister van Defensie,</text:p>
      <text:p text:style-name="ifm_p_mt.3.7mm_ifm">Gelezen het verzoek van de commandant van het Defensie Helikopter Commando van 3 juni 2026;</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Gilze-Rijen, op werkdagen na 00:00 uur plaatselijke tijd tot 07:00 uur plaatselijke tijd of zoveel eerder als de uniforme daglichtperiode aanbreekt, en op vrijdagen vanaf 17:00 uur, zaterdagen, zondagen en algemeen erkende feestdagen.</text:p>
      <text:p text:style-name="ifm_p_mt.3.7mm_ifm">2.  De ontheffing is van kracht op de volgende dagen en tijdstippen:</text:p>
      <text:p text:style-name="ifm_p_ifm"><text:span text:style-name="ifm_span_font.bold_ifm">Week 35:</text:span></text:p>
      <text:p text:style-name="ifm_p_ifm">woensdag 27 augustus 2026 06:00 tot 07:00 uur plaatselijke tijd;</text:p>
      <text:p text:style-name="ifm_p_ifm">donderdag 28 augustus 2026 06:00 tot 07:00 uur plaatselijke tijd.</text:p>
      <text:p text:style-name="ifm_p_ifm"><text:span text:style-name="ifm_span_font.bold_ifm">Week 38:</text:span></text:p>
      <text:p text:style-name="ifm_p_ifm">woensdag 16 september 2026 van 06:00 tot 07:00 uur plaatselijke tijd;</text:p>
      <text:p text:style-name="ifm_p_ifm">donderdag 17 september 2026 van 06:00 tot 07:00 uur plaatselijke tijd.</text:p>
      <text:p text:style-name="ifm_p_mt.3.7mm_ifm">3.  De ontheffing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Deze beschikking treedt in werking met ingang van 27 augustus 2026 en vervalt met ingang van vrijdag 18 september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Daarom wordt de Helicopter Weapons Instructor Course (HWIC) gehouden voor personeel van het DHC. Dit bestaat uit diverse onderdelen. Een van de modules van de Helicopter Weapons Instructor Course 2026 is om te vliegen buiten reguliere openstelling van het vliegveld. Specifiek het vliegen tijdens de overgang van nacht naar dag. Om deze taken goed en veilig te kunnen uitvoeren is het essentieel dat de bemanningsleden van deze helikopters goed worden opgeleid en hun vaardigheden behouden. Om de taken 24 uur per dag te kunnen uitvoeren is het noodzakelijk dat ook bij het ochtendgloren wordt geoefend met vliegen.</text:p>
      <text:p text:style-name="ifm_p_mt.3.7mm_ifm">Om de inzetgereedheid met betrekking tot de opgelegde taken te garanderen, dienen de bemanningsleden van de AH64 de bijbehorende procedures en kwalificaties zeer regelmatig te beoefenen. Een deel van de opdrachten tijdens de WIC houdt in dat er oefenvluchten plaatsvinden buiten de Uniforme Daglicht Periode plaatsvinden. Doordat in deze periode de nachten kort zijn, is het niet mogelijk om met de beschikbare nachturen het benodigde aantal vluchten uit te voeren. Het vliegen bij duisternis vraagt extra aandacht en oefening ten opzichte van het vliegen bij dag.</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ussen 06:00 en 07:00 uur plaatselijke tijd om daarmee mogelijk te maken dat de helikopters van de nacht in de dag kunnen oefenen. De ontheffing is verleend onder de voorwaarde dat bij vluchten onder de 3000 voet boven grondniveau de route zodanig wordt gekozen dat het optreden van vermijdbare geluidhinder zoveel mogelijk wordt voorkomen. Deze periode is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70</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70</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Gilze-Rijen HWIC,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45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OVERHEID.TaxonomieBeleidsagenda/OVERHEID.category">Internationaal | Defensie</meta:user-defined>
    <meta:user-defined meta:name="DC.title">Ontheffing beperking geluidhinder militaire luchthaven Gilze-Rijen HWIC, Ministerie van Defensie</meta:user-defined>
    <meta:user-defined meta:name="DCTERMS.W3CDTF/DCTERMS.available">2026-07-09</meta:user-defined>
  </office:meta>
</office:document-meta>
</file>