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luchtvaart Eindhoven (Oefening Falcon Leap), Ministerie van Defensie</text:h>
      <text:p text:style-name="ifm_p_font.italic_mt.7.4mm_ifm">30 mei 2026</text:p>
      <text:p text:style-name="ifm_p_font.italic_ifm">Nr.: MLA/097/2026</text:p>
      <text:p text:style-name="ifm_p_font.italic_ifm">Kenmerk: MINDEF20260037552</text:p>
      <text:p text:style-name="ifm_p_mt.3.7mm_ifm">De Minister van Defensie,</text:p>
      <text:p text:style-name="ifm_p_mt.3.7mm_ifm">Gelezen het verzoek van de commandant van het Air Mobility Command van 14 april 2026;</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Air Mobility Command wordt ontheffing verleend van het verbod, genoemd in artikel 1, onderdeel e, onder 1°, van de Regeling beperking geluidhinder luchtvaart op het uitvoeren van vluchten voor oefendoeleinden op de militaire luchthaven Eindhoven op vrijdagen vanaf 17.00 en van het verbod, genoemd in artikel 1, onderdeel f, onder 1°, van de Regeling beperking geluidhinder luchtvaart op het uitvoeren van oefendoorstarts op de militaire luchthaven Eindhoven op na 22.00 plaatselijke tijd.</text:p>
      <text:p text:style-name="ifm_p_mt.3.7mm_ifm">2.  De ontheffing is van kracht op de volgende dagen en tijdstippen:</text:p>
      <text:p text:style-name="ifm_p_ifm"><text:span text:style-name="ifm_span_font.bold_ifm">Week 37</text:span></text:p>
      <text:p text:style-name="ifm_p_ifm">Maandag 07 september tot en met donderdag 10 september 2026 van 22.00 uur tot 23.00 uur;</text:p>
      <text:p text:style-name="ifm_p_ifm">Vrijdag 11 september 2026 van 17.00 uur tot 23.00 uur;</text:p>
      <text:p text:style-name="ifm_p_ifm"><text:span text:style-name="ifm_span_font.bold_ifm">Week 38</text:span></text:p>
      <text:p text:style-name="ifm_p_ifm">Maandag 14 september tot en met donderdag 17 september 2026 van 22.00 uur tot 23.00 uur;</text:p>
      <text:p text:style-name="ifm_p_ifm">Vrijdag 18 september 2026 van 17.00 uur tot 23.00 uur.</text:p>
      <text:p text:style-name="ifm_p_mt.3.7mm_ifm">3.  De ontheffing wordt verleend onder de voorwaarde dat de vliegroute zodanig wordt gekozen dat het optreden van vermijdbare geluidhinder zoveel mogelijk wordt voorkomen.</text:p>
      <text:h text:style-name="ifm_p_font.bold_mt.5.08mm_page.keep-with-next_ifm" text:outline-level="2">Artikel<text:s/>2<text:s/></text:h>
      <text:p text:style-name="ifm_p_mt.4.23mm_ifm">Deze beschikking treedt in werking met ingang van maandag 07 september 2026 en vervalt met ingang van zaterdag 19 september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7 en 38 van 2026 vindt de oefening “<text:span text:style-name="ifm_span_font.italic_mt.4.23mm_ifm">Falcon
            Leap</text:span>” plaats. Falcon leap is een oefening van het 336 squadron. Tijdens deze oefening wordt gevlogen met twee C-130 Hercules transportvliegtuigen. Een van de trainingsdoelen is het maken van tactische naderingen en het vliegen met <text:span text:style-name="ifm_span_font.italic_mt.4.23mm_ifm">Night
            Vision
            Goggles</text:span> en een onderdeel hiervan is het maken van oefendoorstarts. Er is tijdens deze weken sprake van een lange Uniform Daylight Period (UDP), wat betekent dat in die periode het daglicht tot ongeveer 20.00 plaatselijke tijd aanwezig is. Daarom zullen er in deze periode oefendoorstarts worden uitgevoerd van maandag tot en met vrijdag tot 23.00 uur plaatselijke tijd.</text:p>
      <text:p text:style-name="ifm_p_mt.3.7mm_ifm">In zijn algemeenheid kan worden gesteld dat het uitvoeren van vluchten met militaire luchtvaartuigen voor oefendoeleinden binnen de plaatselijke verkeersleidingsgebieden rond militaire luchthavens op vrijdagen vanaf 17.00 uur niet is toegestaan, zoals neergelegd in artikel 1, onderdeel e, onder 1°, van de Regeling beperking geluidhinder luchtvaart (hierna: de Regeling) en dat het uitvoeren van oefendoorstarts na 22.00 niet is toegestaan zoals neergelegd in artikel 1, onderdeel f, onder 1°, van de Regeling.</text:p>
      <text:p text:style-name="ifm_p_mt.3.7mm_ifm">Ontheffing van artikel 1, onderdeel e, onder 1° en van onderdeel f, onder 1° van de Regeling kan worden verleend door de Minister van Defensie op grond van artikel 5, onderdeel 1 van de Regeling ten behoeve van nationale of internationale oef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69</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69</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hinder luchtvaart Eindhoven (Oefening Falcon Leap),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456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DC.title">Ontheffing beperking geluidhinder luchtvaart Eindhoven (Oefening Falcon Leap), Ministerie van Defensie</meta:user-defined>
    <meta:user-defined meta:name="DCTERMS.W3CDTF/DCTERMS.available">2026-07-09</meta:user-defined>
  </office:meta>
</office:document-meta>
</file>