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size.12pt_ifm" style:family="text" style:name="ifm_span_font.bold_size.12pt_ifm">
      <style:text-properties fo:font-weight="bold" fo:font-size="12pt"/>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65</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 Autoriteit Nucleaire Veiligheid en Stralingsbescherming heeft, onder het daarbij vermelde kenmerk, <text:span text:style-name="ifm_span_font.bold_size.12pt_ifm"><text:span text:style-name="ifm_span_font.underline_size.12pt_ifm">vergunningen verleend</text:span></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Stichting Star-SHL</text:span></text:p>
      <text:p text:style-name="ifm_p_ifm">De op 10 oktober 2014, aan Stichting SHL-Groep gevestigd te Etten-Leur, verleende vergunning met nummer 2014/0923-07, en de op 24 februari 2010, aan Stichting SHL-Groep gevestigd te Etten-Leur, verleende vergunning met nummer 2010/2255-08, beiden samengevoegd op 7 december 2016 met nummer 2016/1049-08, laatstelijk gewijzigd op 5 juni 2019 met nummer ANVS-PP-2019/0049431-02 en verleend aan Stichting Star-SHL gevestigd te Etten -Leur, is gewijzigd in verband met het verwijderen van de merknamen en de typenamen van de reeds vergunde toestellen. De handelingen worden op de volgende vijf locaties van Star-SHL verricht:</text:p>
      <text:p text:style-name="ifm_p_ifm">1.  Locatie Medisch Centrum Goes, gelegen aan de Van Dusseldorpstraat 20 te Goes;</text:p>
      <text:p text:style-name="ifm_p_ifm">2.  Locatie gezondheidscentrum St. Ignatiusstraat, gelegen aan de St. Ignatiusstraat 4 te Breda;</text:p>
      <text:p text:style-name="ifm_p_ifm">3.  Locatie gezondheidscentrum Nobelstraat, gelegen aan de Nobelstraat 72 te Oud-Beijerland;</text:p>
      <text:p text:style-name="ifm_p_ifm">4.  Locatie Trivium, gelegen aan Trivium 76 te Etten-Leur;</text:p>
      <text:p text:style-name="ifm_p_ifm">5.  Locatie Diagnostisch Steunpunt Cort Heyligerskazerne, gelegen aan het Jan Borghoutsplein 55 te Bergen op Zoom.</text:p>
      <text:p text:style-name="ifm_p_ifm">Kenmerk: <text:span text:style-name="ifm_span_font.underline_ifm">ANVS-PP-2026/0122964-05</text:span></text:p>
      <text:p text:style-name="ifm_p_ifm">Datum: <text:span text:style-name="ifm_span_font.underline_ifm">1 juli 2026</text:span></text:p>
      <text:p text:style-name="ifm_p_mt.3.7mm_ifm"><text:span text:style-name="ifm_span_font.underline_ifm">iWP Innovative Werkstoffprüfung GmbH &amp; Co. KG</text:span></text:p>
      <text:p text:style-name="ifm_p_ifm">Aan iWP Innovative Werkstoffprüfung GmbH &amp; Co. KG gevestigd te Neuss (Duitsland), is vergunning verleend voor het verrichten van handelingen ten behoeve van kwaliteitscontrole van materialen en reparatie, kwaliteitscontrole en onderhoud van ioniserende straling uitzendende toestellen, binnen de locatie van K.M.W.E. Precision B.V. gelegen aan de BIC 1 te Eindhoven.</text:p>
      <text:p text:style-name="ifm_p_ifm">Kenmerk: <text:span text:style-name="ifm_span_font.underline_ifm">ANVS-PP-2026/0122721-05</text:span></text:p>
      <text:p text:style-name="ifm_p_ifm">Datum: <text:span text:style-name="ifm_span_font.underline_ifm">1 juli 2026</text:span></text:p>
      <text:p text:style-name="ifm_p_mt.3.7mm_ifm"><text:span text:style-name="ifm_span_font.underline_ifm">RetourMatras Products B.V.</text:span></text:p>
      <text:p text:style-name="ifm_p_ifm">Aan RetourMatras Products B.V., statutair gevestigd te Bodegraven, wordt voor onbepaalde tijd een vergunning verleend voor het verrichten van handelingen met ioniserende straling uitzendende toestellen, ten behoeve van materiaalanalyse en onderzoek binnen de locatie van RetourMatras Products B.V., gelegen aan de Nikkelstraat 4 te Lelystad.</text:p>
      <text:p text:style-name="ifm_p_ifm">Kenmerk: <text:span text:style-name="ifm_span_font.underline_ifm">ANVS-PP-2026/0125142-04</text:span></text:p>
      <text:p text:style-name="ifm_p_ifm">Datum: <text:span text:style-name="ifm_span_font.underline_ifm">1 juli 2026</text:span></text:p>
      <text:p text:style-name="ifm_p_mt.3.7mm_ifm"><text:span text:style-name="ifm_span_font.underline_ifm">Jonkers Horsecenter &amp; Vetcare</text:span></text:p>
      <text:p text:style-name="ifm_p_ifm">Aan C.G.M. Jonkers en S.M.G. Jonkers-Vroeijenstijn, gezamenlijk handelend in de vorm van een vennootschap onder firma onder de naam Jonkers Horsecenter &amp; Vetcare, gevestigd te Weert, is een vergunning verleend voor het verrichten van handelingen met toestellen ten behoeve van veterinaire (tandheelkundige) diagnostiek binnen de locatie van Jonkers Horsecenter &amp; Vetcare, gelegen aan de Sint Jozeflaan 15 te Weert.</text:p>
      <text:p text:style-name="ifm_p_ifm">Kenmerk: <text:span text:style-name="ifm_span_font.underline_ifm">ANVS-PP-2026/0123446-04</text:span></text:p>
      <text:p text:style-name="ifm_p_ifm">Datum: <text:span text:style-name="ifm_span_font.underline_ifm">1 juli 2026</text:span></text:p>
      <text:p text:style-name="ifm_p_mt.3.7mm_ifm"><text:span text:style-name="ifm_span_font.underline_ifm">Mondzorgpraktijk Goirle B.V.</text:span></text:p>
      <text:p text:style-name="ifm_p_ifm">Aan Mondzorgpraktijk Goirle B.V., statutair gevestigd te Goirle, is een vergunning verleend voor het verrichten van handelingen met toestellen ten behoeve van tandheelkundige diagnostiek, inclusief Conebeam CT, binnen de locatie van Mondzorgpraktijk Goirle B.V., gelegen aan de Baanakkerstraat 4 te Goirle.</text:p>
      <text:p text:style-name="ifm_p_ifm">Kenmerk: <text:span text:style-name="ifm_span_font.underline_ifm">ANVS-PP-2026/0124105-05</text:span></text:p>
      <text:p text:style-name="ifm_p_ifm">Datum: <text:span text:style-name="ifm_span_font.underline_ifm">1 juli 2026</text:span></text:p>
      <text:p text:style-name="ifm_p_mt.3.7mm_ifm"><text:span text:style-name="ifm_span_font.underline_ifm">Dierenarts Praktijk Nanne Wolff B.V.</text:span></text:p>
      <text:p text:style-name="ifm_p_ifm">Wijziging tenaamstelling van de op 5 april 2023, onder kenmerk ANVS-PP-2023/0096063-04, aan de aanvrager, N. Wolff handelend onder de naam D.A.P. Nanne Wolff, verleend voor het verrichten van handelingen ten behoeve van veterinaire diagnostiek.De tenaamstelling van de aan N. Wolff, handelend onder de naam D.A.P. Nanne Wolff verleende vergunning is gewijzigd naar Dierenarts Praktijk Nanne Wolff B.V.,</text:p>
      <text:p text:style-name="ifm_p_ifm">Kenmerk: <text:span text:style-name="ifm_span_font.underline_ifm">ANVS-PP-2026/0125467-04</text:span></text:p>
      <text:p text:style-name="ifm_p_ifm">Datum: <text:span text:style-name="ifm_span_font.underline_ifm">1 juli 2026</text:span></text:p>
      <text:p text:style-name="ifm_p_mt.3.7mm_ifm"><text:span text:style-name="ifm_span_font.underline_ifm">Protolabs Europe B.V.</text:span></text:p>
      <text:p text:style-name="ifm_p_ifm">Aan Protolabs Europe B.V., (hierna Protolabs) gevestigd te Amsterdam is vergunning verleend voor het verrichten van handelingen ten behoeve van bepaling van elementaire samenstelling van materialen binnen de locatie van Protolabs, gelegen aan de Nieuwe Hemweg 7E te Amsterdam, met ioniserende straling uitzendende toestellen.</text:p>
      <text:p text:style-name="ifm_p_ifm">Kenmerk: <text:span text:style-name="ifm_span_font.underline_ifm">ANVS-PP-2026/0124578-04</text:span></text:p>
      <text:p text:style-name="ifm_p_ifm">Datum <text:span text:style-name="ifm_span_font.underline_ifm">1 juli 2026</text:span></text:p>
      <text:p text:style-name="ifm_p_mt.3.7mm_ifm"><text:span text:style-name="ifm_span_font.underline_ifm">DTG Noord-Brabant B.V.</text:span></text:p>
      <text:p text:style-name="ifm_p_ifm">De op 8 maart 2023, aan DTG Noord-Brabant B.V., statutair gevestigd te Amsterdam, verleende vergunning met nummer ANVS-PP-2023/0095350-04 wordt gewijzigd in verband met het ophogen van het aantal toestellen op de locatie gelegen aan de Markt 3 te Valkenswaard.</text:p>
      <text:p text:style-name="ifm_p_ifm">Kenmerk: <text:span text:style-name="ifm_span_font.underline_ifm">ANVS-PP-2026/0124046-07</text:span></text:p>
      <text:p text:style-name="ifm_p_ifm">Datum: <text:span text:style-name="ifm_span_font.underline_ifm">1 juli 2026</text:span></text:p>
      <text:p text:style-name="ifm_p_mt.3.7mm_ifm"><text:span text:style-name="ifm_span_font.underline_ifm">Erasmus Universitair Medisch Centrum Rotterdam (Erasmus MC)</text:span></text:p>
      <text:p text:style-name="ifm_p_ifm">De op 10 juli 2020, aan Erasmus Universitair Medisch Centrum Rotterdam (Erasmus MC) gevestigd te Rotterdam, verleende vergunning met nummer ANVS-PP-2019/0051561-10, laatstelijk gewijzigd op 10 september 2025, met nummer ANVS-PP-2025/0114730-07, wordt gewijzigd in verband met het toevoegen van twee nieuwe lineaire versnellers, toevoegen van elektronenergie aan een bestaande lineaire versneller en het verhogen van de maximale activiteit van radium-224 in radium-224/lood-212 generatoren. Alle wijzigingen gelden voor de locatie van het Erasmus MC, gelegen aan het dr. Molewaterplein 40 te Rotterdam.</text:p>
      <text:p text:style-name="ifm_p_ifm">Kenmerk: <text:span text:style-name="ifm_span_font.underline_ifm">ANVS-PP-2026/0123750-05</text:span></text:p>
      <text:p text:style-name="ifm_p_ifm">Datum: <text:span text:style-name="ifm_span_font.underline_ifm">1 juli 2026</text:span></text:p>
      <text:p text:style-name="ifm_p_mt.3.7mm_ifm"><text:span text:style-name="ifm_span_font.underline_ifm">Radcon B.V.</text:span></text:p>
      <text:p text:style-name="ifm_p_ifm">De op 7 oktober 2022 aan Radcon B.V., gevestigd te Velp, verleende vergunning met kenmerk ANVS-PP-2022/0093169-09, laatstelijk gewijzigd op 19 juni 2024 met kenmerk ANVS-PP-2023/0098977-04, wordt gewijzigd in verband met de verhuizing van de vaste locatie naar Meander 901 te Arnhem, de uitbreiding van handelingen met radioactieve bronnen op wisselende locaties bij derden en het verzoek om ontheffing van de eis met betrekking tot de ventilatie van de bergplaats.</text:p>
      <text:p text:style-name="ifm_p_ifm">Kenmerk: <text:span text:style-name="ifm_span_font.underline_ifm">ANVS-PP-2025/0121119-06</text:span></text:p>
      <text:p text:style-name="ifm_p_ifm">Datum: <text:span text:style-name="ifm_span_font.underline_ifm">1 juli 2026</text:span></text:p>
      <text:p text:style-name="ifm_p_mt.3.7mm_ifm"><text:span text:style-name="ifm_span_font.underline_ifm">ECHOMEDIC B.V.</text:span></text:p>
      <text:p text:style-name="ifm_p_ifm">Aan ECHOMEDIC B.V., statutair gevestigd te Gent, België, is een vergunning verleend voor het verrichten van handelingen met ioniserende straling uitzendende toestellen ten behoeve van installatie, onderhoud, reparatie, demontage en het uitvoeren van kwaliteitscontroles, op steeds wisselende plaatsen bij derden in geheel Nederland.</text:p>
      <text:p text:style-name="ifm_p_ifm">Kenmerk: <text:span text:style-name="ifm_span_font.underline_ifm">ANVS-PP-2025/0121066-04</text:span></text:p>
      <text:p text:style-name="ifm_p_ifm">Datum: <text:span text:style-name="ifm_span_font.underline_ifm">1 juli 2026</text:span></text:p>
      <text:p text:style-name="ifm_p_mt.3.7mm_ifm"><text:span text:style-name="ifm_span_font.underline_ifm">Kruizinga B.V.</text:span></text:p>
      <text:p text:style-name="ifm_p_ifm">De tenaamstelling van de aan J. Kruizinga-Diepeveen, handelend onder de naam Dierenkliniek Kruizinga, onder ANVS-PP-2020/0057827-05 verleende vergunning voor het uitvoeren van handelingen ten behoeve van veterinaire (tandheelkudnige) diagnostiek met toestellen is gewijzigd in Kruizinga B.V.</text:p>
      <text:p text:style-name="ifm_p_ifm">De handelingen worden uitgevoerd op de locatie van Kruizinga B.V., gelegen aan de Klaphekweg 40C te Ede.</text:p>
      <text:p text:style-name="ifm_p_ifm">Kenmerk: <text:span text:style-name="ifm_span_font.underline_ifm">ANVS-PP-2026/0126646-05</text:span></text:p>
      <text:p text:style-name="ifm_p_ifm">Datum: <text:span text:style-name="ifm_span_font.underline_ifm">1 juli 2026</text:span></text:p>
      <text:p text:style-name="ifm_p_mt.3.7mm_ifm">De Autoriteit Nucleaire Veiligheid en Stralingsbescherming heeft, onder het daarbij vermelde kenmerk, <text:span text:style-name="ifm_span_font.bold_ifm"><text:span text:style-name="ifm_span_font.underline_ifm">vergunning ingetrokken</text:span></text:span> voor het verrichten van handelingen met radioactieve stoffen, versnellers, toestellen en splijtstoffen. Onderstaand intrekkingsbesluit is voorbereid met toepassing van Titel 4.1 van de Algemene wet bestuursrecht.</text:p>
      <text:p text:style-name="ifm_p_mt.3.7mm_ifm"><text:span text:style-name="ifm_span_font.underline_ifm">Aalberts Surface Treatment Eindhoven B.V.</text:span></text:p>
      <text:p text:style-name="ifm_p_ifm">De op 26 februari 2021 aan Aalberts Surface Treatment Eindhoven B.V., gevestigd te Eindhoven, verleende vergunning (kenmerk ANVS-PP-2021/0060018-04), laatstelijk gewijzigd op 15 mei 2024 (kenmerk ANVS-PP-2024/0103140-05), wordt gewijzigd in verband met het verwijderen van een handheld XRF-toestel uit de vergunning.</text:p>
      <text:p text:style-name="ifm_p_ifm">Kenmerk: <text:span text:style-name="ifm_span_font.underline_ifm">ANVS-PP-2026/0124410-04</text:span></text:p>
      <text:p text:style-name="ifm_p_ifm">Datum: <text:span text:style-name="ifm_span_font.underline_ifm">1 juli 2026</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Het/De besluit(en) is/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s-Gravenhage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digitaal loket – Raad van State).</text:p>
      <text:p text:style-name="ifm_p_ifm">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it(deze) besluit(en) kunt u terecht bij het Informatiepunt Kernenergiewetvergunningen, telefoon 070 – 348 73 66, op werkdagen van 0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565</text:span><text:tab/>8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565</text:span><text:tab/>8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2456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56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De 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6-07-08</meta:user-defined>
  </office:meta>
</office:document-meta>
</file>