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onder A50 door over Fontijnalee hectometerpaal 262 Doorwerth-veld&amp;B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9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onder A50 door over Fontijnalee hectometerpaal 262 Doorwerth-veld&amp;Beek.</text:p>
            <text:p text:style-name="last-al">De Minister heeft de vergunningaanvraag ontvangen op 0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5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81</meta:user-defined>
    <meta:user-defined meta:name="DCTERMS.abstract">Omgevingsvergunning transporteren 3000 m3 klei onder A50 door over Fontijnalee hectometerpaal 262 Doorwerth-veld&amp;Beek 01-08-2026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onder A50 door over Fontijnalee hectometerpaal 262 Doorwerth-veld&amp;Beek.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556</meta:user-defined>
    <meta:user-defined meta:name="OVERHEIDop.StcrtID/DC.identifier">stcrt-2026-24556</meta:user-defined>
    <meta:user-defined meta:name="OVERHEIDop.versieInformatie"/>
  </office:meta>
</office:document-meta>
</file>