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juni 2026, kenmerk 2026-3185513/IT2112351, houdende het verlenen van vrijstelling voor het afleveren van een geneesmiddel zonder handelsvergunning in Nederland vanwege een tekort aan Regitine, 10 mg/ml oplossing voor injectie (RVG 01635)</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Regitine, 10 mg/ml oplossing voor injectie (RVG 01635)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16 april 2026, kenmerk IT2112351/2026-3170883 (stcrt-2026-15403), heef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Regitine, 10 mg/ml oplossing voor injectie (RVG 01635),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Het besluit is bovendien uitgebreid naar vergelijkbare geregistreerde geneesmiddelen met dezelfde werkzame stof en toedieningsvorm maar met een andere sterkte, waaronder fentolamine 5mg/ml oplossing voor injectie (bijvoorbeeld afkomstig uit de Verenigde Stat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Regitine, 10 mg/ml oplossing voor injectie (RVG 01635)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10 juli 2026 en wordt per heden verlengd onder de volgende voorwaarden:</text:p>
      <text:p text:style-name="ifm_p_ifm">•  in nadere afstemming met het CBG is deze vrijstelling van toepassing voor de indicaties:</text:p>
      <text:p text:style-name="ifm_p_ifm">−  Opheffen van paroxysmale hypertensie bij feochromocytoom vóór en tijdens de operatieve behandeling.</text:p>
      <text:p text:style-name="ifm_p_ifm">−  Diagnostische Regitine-test ter vaststelling van feochromocytoom, indien andere, specifiekere tests niet toegepast kunnen worden of onvoldoende uitsluitsel gegeven hebben.</text:p>
      <text:p text:style-name="ifm_p_ifm">−  Preventie van dermale necrose en het ontstaan van korsten na extravasatie van noradrenalin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Regitine, 10 mg/ml oplossing voor injectie (RVG 01635) weer voldoende voorradig zal zijn om in de behoeften van patiënten te kunnen voorzien. Mede op grond daarvan besluit de inspectie dat de vrijstelling vooralsnog wordt verleend tot en met uiterlijk 2 okto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514</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514</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0 juni 2026, kenmerk 2026-3185513/IT2112351, houdende het verlenen van vrijstelling voor het afleveren van een geneesmiddel zonder handelsvergunning in Nederland vanwege een tekort aan Regitine, 10 mg/ml oplossing voor injectie (RVG 0163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51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0 juni 2026, kenmerk 2026-3185513/IT2112351, houdende het verlenen van vrijstelling voor het afleveren van een geneesmiddel zonder handelsvergunning in Nederland vanwege een tekort aan Regitine, 10 mg/ml oplossing voor injectie (RVG 01635)</meta:user-defined>
    <meta:user-defined meta:name="DCTERMS.alternative"/>
    <meta:user-defined meta:name="DCTERMS.W3CDTF/OVERHEIDop.datumOndertekening">2026-06-30</meta:user-defined>
    <meta:user-defined meta:name="DCTERMS.W3CDTF/DCTERMS.available">2026-07-06</meta:user-defined>
    <meta:user-defined meta:name="OVERHEIDop.Ruimtelijkplan/OVERHEIDop.bekendmakingBetreffendePlan"/>
  </office:meta>
</office:document-meta>
</file>