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13</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 juli 2026, kenmerk 4422276-1100484-GMT houdende wijziging van de Regeling zorgverzekering in verband met verlenging van de tijdelijke opname van het geneesmiddel avelumab in het basispakket</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In onderdeel 25 van bijlage 0 behorende bij artikel 2.1, onderdeel k, van de Regeling zorgverzekering wordt in subonderdelen b en c ‘1 januari 2027’ vervangen door ‘1 januari 2032’.</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S.Th.M.<text:s/>Hermans</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tijdelijke opname in het basispakket van het geneesmiddel avelumab (merknaam: Bavencio) verlengd tot 1 januari 2032.</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het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Avelumab</text:h>
      <text:h text:style-name="ifm_p_font.italic_mt.4.23mm_page.keep-with-next_ifm" text:outline-level="4">Tijdelijke opname tot 1 januari 2027</text:h>
      <text:p text:style-name="ifm_p_mt.3.7mm_ifm">Avelumab is per 16 november 2019 in de sluis geplaatst voor zover verstrekt in het kader van andere behandelingen dan de toepassing als monotherapie voor de behandeling van gemetastaseerd Merkel-celcarcinoom bij volwassenen (Stcrt. 2019, 63536).</text:p>
      <text:p text:style-name="ifm_p_mt.3.7mm_ifm">Per 1 januari 2022 is avelumab, na advies van het Zorginstituut, tijdelijk tot het basispakket van de zorgverzekering toegelaten voor zover verstrekt:</text:p>
      <text:p text:style-name="ifm_p_ifm">–  als monotherapie in het kader van de van de eerstelijnsonderhoudsbehandeling van volwassen patiënten met lokaal gevorderd of gemetastaseerd urotheelcelcarcinoom die progressievrij zijn na platina-gebaseerde chemotherapie;</text:p>
      <text:p text:style-name="ifm_p_ifm">–  in combinatie met axitinib als eerstelijnsbehandeling van volwassen patiënten met gevorderd niercelcarcinoom, nadat voor deze indicaties een financieel arrangement is afgesloten (Stcrt. 2021, 49587).</text:p>
      <text:p text:style-name="ifm_p_ifm">Na verlenging van dit financieel arrangement loopt het huidige arrangement af op 31 december 2026 (Stcrt. 2023, 30299).</text:p>
      <text:h text:style-name="ifm_p_font.italic_mt.3.7mm_page.keep-with-next_ifm" text:outline-level="4">Situatie vanaf 1 januari 2027</text:h>
      <text:p text:style-name="ifm_p_mt.3.7mm_ifm">Vanwege de naderende afloop van de tijdelijke opname in het basispakket van avelumab is bezien of de opname verlengd kan worden per 1 januari 2027. Met de leverancier van avelumab is overeenstemming bereikt over de verlenging van het financieel arrangement met vijf jaar, vanaf 1 januari 2027 tot 1 januari 2032.</text:p>
      <text:p text:style-name="ifm_p_ifm">Het financieel arrangement biedt voldoende waarborgen dat de financiële risico’s van de toepassing van avelumab afgedekt worden. Daarmee kan avelumab gedurende de looptijd van het financieel arrangement toegankelijk zijn voor de betreffende patiënten. Met deze wijziging van de Rzv is geregeld dat avelumab voor de genoemde indicaties tot 1 januari 2032 deel uitmaakt van het basispakket. Voor vergoeding van het geneesmiddel moet (ook in de toekomst) zijn voldaan aan de stand van de wetenschap en de praktijk, bedoeld in artikel 2.1, tweede lid, Besluit zorgverzekering.</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513</text:span><text:tab/>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513</text:span><text:tab/>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 juli 2026, kenmerk 4422276-1100484-GMT houdende wijziging van de Regeling zorgverzekering in verband met verlenging van de tijdelijke opname van het geneesmiddel avelumab in het basispakket</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451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1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DC.title">Regeling van de Minister van Volksgezondheid, Welzijn en Sport van 1 juli 2026, kenmerk 4422276-1100484-GMT houdende wijziging van de Regeling zorgverzekering in verband met verlenging van de tijdelijke opname van het geneesmiddel avelumab in het basispakket</meta:user-defined>
    <meta:user-defined meta:name="DCTERMS.W3CDTF/DCTERMS.available">2026-07-03</meta:user-defined>
  </office:meta>
</office:document-meta>
</file>