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30 juni 2026, nr. KenO/1870663, tot benoeming van en toekenning van vergoeding aan de leden van de tijdelijke geschillencommissie toelating en verwijdering (Besluit benoeming en vergoeding leden Geschillencommissie passend onderwijs 2026)</text:h>
      <text:p text:style-name="ifm_p_mt.3.7mm_ifm">De Staatssecretaris van Onderwijs, Cultuur en Wetenschap,</text:p>
      <text:p text:style-name="ifm_p_mt.3.7mm_ifm">Gelet op artikel 3.3 van het Inrichtingsbesluit WPO, artikel 23 van het Onderwijskundig besluit WEC en artikel 10.1 van het Uitvoeringsbesluit WVO 2020;</text:p>
      <text:p text:style-name="ifm_p_mt.3.7mm_ifm">Gezien de gezamenlijke bindende voordracht van de landelijke ouderorganisatie, de landelijke patiënten- en gehandicaptenorganisaties en de sectororganisaties, zoals aangeboden door de directeur-bestuurder van de Stichting Onderwijsgeschillen bij brief van 6 mei 2026;</text:p>
      <text:p text:style-name="ifm_p_mt.3.7mm_indent.0mm_ifm">Besluit:</text:p>
      <text:h text:style-name="ifm_p_font.bold_mt.5.08mm_page.keep-with-next_ifm" text:outline-level="2">Artikel<text:s/>1.<text:s/>Definitie</text:h>
      <text:p text:style-name="ifm_p_mt.4.23mm_ifm">In dit besluit wordt onder <text:span text:style-name="ifm_span_font.italic_mt.4.23mm_ifm">commissie</text:span> verstaan de tijdelijke geschillencommissie toelating en verwijdering, bedoeld in artikel 43 van de Wet op het primair onderwijs, artikel 45 van de Wet op de expertisecentra en artikel 12.34 van de Wet voortgezet onderwijs 2020.</text:p>
      <text:h text:style-name="ifm_p_font.bold_mt.5.08mm_page.keep-with-next_ifm" text:outline-level="2">Artikel<text:s/>2.<text:s/>Leden en benoemingstermijn</text:h>
      <text:p text:style-name="ifm_p_mt.4.23mm_ifm">1.  De voorzitter van de commissie is de heer A.O.F. Croiset van Uchelen, benoemd voor de periode van 1 januari 2026 tot en met 31 december 2029.</text:p>
      <text:p text:style-name="ifm_p_mt.3.7mm_ifm">2.  De vicevoorzitters van de commissie zijn:</text:p>
      <text:p text:style-name="ifm_p_ifm">a.  mevrouw C.M. van Eck, een eerste maal herbenoemd voor de periode van 1 juni 2025 tot en met 31 mei 2029;</text:p>
      <text:p text:style-name="ifm_p_ifm">b.  mevrouw R. van Schoonhoven, een eerste maal herbenoemd voor de periode van 1 juni 2025 tot en met 31 mei 2029; en</text:p>
      <text:p text:style-name="ifm_p_ifm">c.  mevrouw B.S. Abdoelkariem, benoemd voor de periode 1 augustus 2026 tot en met 31 juli 2030.</text:p>
      <text:p text:style-name="ifm_p_mt.3.7mm_ifm">3.  De overige leden van de commissie zijn:</text:p>
      <text:p text:style-name="ifm_p_ifm">a.  de heer S. Haak, een eerste maal herbenoemd voor de periode van 1 juni 2025 tot en met 31 mei 2029;</text:p>
      <text:p text:style-name="ifm_p_ifm">b.  mevrouw F. Kaspers, een eerste maal herbenoemd voor de periode van 1 juni 2025 tot en met 31 mei 2029;</text:p>
      <text:p text:style-name="ifm_p_ifm">c.  mevrouw G.J. Leeflang, een eerste maal herbenoemd voor de periode van 1 juni 2025 tot en met 31 mei 2029;</text:p>
      <text:p text:style-name="ifm_p_ifm">d.  de heer H. Ait Oumghar, een eerste maal herbenoemd voor de periode van 1 juni 2025 tot en met 31 mei 2029;</text:p>
      <text:p text:style-name="ifm_p_ifm">e.  mevrouw A.M.G. Wijnands, een eerste maal herbenoemd voor de periode van 1 juni 2025 tot en met 31 mei 2029;</text:p>
      <text:p text:style-name="ifm_p_ifm">f.  mevrouw R.C. Abrahams, benoemd voor de periode van 1 augustus 2026 tot en met 31 juli 2030;</text:p>
      <text:p text:style-name="ifm_p_ifm">g.  mevrouw D.T. Buitenman, benoemd voor de periode van 1 augustus 2026 tot en met 31 juli 2030;</text:p>
      <text:p text:style-name="ifm_p_ifm">h.  mevrouw M.P.M. Hoeben, benoemd voor de periode van 1 augustus 2026 tot en met 31 juli 2030;</text:p>
      <text:p text:style-name="ifm_p_ifm">i.  mevrouw M. Hoeijmakers-Jacobs, benoemd voor de periode van 1 augustus 2026 tot en met 31 juli 2030;</text:p>
      <text:p text:style-name="ifm_p_ifm">j.  mevrouw M. Groen in ’t Woud-Gerritsma, benoemd voor de periode van 1 augustus 2026 tot en met 31 juli 2030; en</text:p>
      <text:p text:style-name="ifm_p_ifm">k.  mevrouw J. Treurniet, benoemd voor de periode van 1 augustus 2026 tot en met 31 juli 2030.</text:p>
      <text:h text:style-name="ifm_p_font.bold_mt.5.08mm_page.keep-with-next_ifm" text:outline-level="2">Artikel<text:s/>3.<text:s/>Verhouding tot eerdere benoemingsbesluiten en overgangsrecht</text:h>
      <text:p text:style-name="ifm_p_mt.4.23mm_ifm">De in artikel 2 opgenomen benoemingen die een aanvangsdatum hebben voorafgaand aan de inwerkingtreding van dit besluit, vinden hun grondslag in het Benoemingsbesluit leden landelijke geschillencommissie passend onderwijs 2022–2026 <text:span text:style-name="ifm_span_font.italic_mt.4.23mm_ifm">(</text:span><text:span text:style-name="ifm_span_font.italic_mt.4.23mm_ifm">Stcrt. 2022, 24252</text:span>, met inbegrip van wijzigingen nadien) dat met ingang van 1 augustus 2026 vervalt. Vanaf het moment van inwerkingtreding van het voorliggende besluit worden die benoemingen veronderstelt eveneens te zijn gebaseerd op dit besluit.</text:p>
      <text:h text:style-name="ifm_p_font.bold_mt.5.08mm_page.keep-with-next_ifm" text:outline-level="2">Artikel<text:s/>4.<text:s/>Werkwijze</text:h>
      <text:p text:style-name="ifm_p_mt.4.23mm_ifm">De commissie bepaalt haar eigen werkwijze. De werkwijze van de commissie wordt vastgelegd in een reglement.</text:p>
      <text:h text:style-name="ifm_p_font.bold_mt.5.08mm_page.keep-with-next_ifm" text:outline-level="2">Artikel<text:s/>5.<text:s/>Vergoeding</text:h>
      <text:p text:style-name="ifm_p_mt.4.23mm_ifm">1.  De voorzitter en de andere leden van de commissie ontvangen, voor zover artikel 2, derde lid, van de Wet vergoedingen adviescolleges en commissies niet van toepassing is, per vergadering een vergoeding.</text:p>
      <text:p text:style-name="ifm_p_mt.3.7mm_ifm">2.  De vergoeding per vergadering van de andere leden van de commissie bedraagt maximaal 3% van het maximum van salarisschaal 18 volgens de laatst overeengekomen CAO Rijk.</text:p>
      <text:p text:style-name="ifm_p_mt.3.7mm_ifm">3.  De vergoeding per vergadering van de voorzitter van de commissie bedraagt maximaal 130% van het bedrag, bedoeld in het tweede lid.</text:p>
      <text:p text:style-name="ifm_p_mt.3.7mm_ifm">4.  De leden en de plaatsvervangende leden van de commissie ontvangen een vergoeding van reis- en verblijfkosten op de voet van het Reisbesluit binnenland.</text:p>
      <text:p text:style-name="ifm_p_mt.3.7mm_ifm">5.  Twee of meer vergaderingen op dezelfde dag worden als één vergadering aangemerkt.</text:p>
      <text:h text:style-name="ifm_p_font.bold_mt.5.08mm_page.keep-with-next_ifm" text:outline-level="2">Artikel<text:s/>6.<text:s/>Inwerkingtreding</text:h>
      <text:p text:style-name="ifm_p_mt.4.23mm_ifm">Dit besluit treedt in werking met ingang van 1 augustus 2026.</text:p>
      <text:h text:style-name="ifm_p_font.bold_mt.5.08mm_page.keep-with-next_ifm" text:outline-level="2">Artikel<text:s/>7.<text:s/>Citeertitel</text:h>
      <text:p text:style-name="ifm_p_mt.4.23mm_ifm">Dit besluit wordt aangehaald als: Besluit benoeming en vergoeding leden Geschillencommissie passend onderwijs 2026.</text:p>
      <text:p text:style-name="ifm_p_mt.3.7mm_ifm">Dit besluit zal met toelichting in de Staatscourant worden geplaatst en in afschrift worden gezonden aan betrokkenen.</text:p>
      <text:p text:style-name="ifm_p_font.italic_mt.3.7mm_ifm">De Staatssecretaris van Onderwijs, Cultuur en Wetenschap,<text:line-break/>J.Zs.C.M.<text:s/>Tielen</text:p>
      <text:h text:style-name="ifm_p_font.bold_mt.5.08mm_page.break-before_ifm" text:outline-level="3">TOELICHTING</text:h>
      <text:p text:style-name="ifm_p_mt.4.23mm_ifm">Met dit besluit worden de leden van de Geschillencommissie passend onderwijs (hierna: GPO) benoemd.<text:note text:id="n1" text:note-class="footnote"><text:note-citation text:label="1 ">1</text:note-citation><text:note-body><text:p text:style-name="ifm_p_font.normal_size.6.93pt_mt..5mm_indent.-0.1161in_mleft.0.1161in_ifm">Formeel: de tijdelijke geschillencommissie toelating en verwijdering, bedoeld in artikel 43 van de Wet op het primair onderwijs, artikel 45 van de Wet op de expertisecentra en artikel 12.34 van de Wet voortgezet onderwijs 2020.</text:p></text:note-body></text:note> Het besluit treedt in de plaats van het huidige Benoemingsbesluit leden landelijke geschillencommissie passend onderwijs 2022–2026, dat op 1 augustus 2026 komt te vervallen.<text:note text:id="n2" text:note-class="footnote"><text:note-citation text:label="2 ">2</text:note-citation><text:note-body><text:p text:style-name="ifm_p_font.normal_size.6.93pt_mt..5mm_indent.-0.1161in_mleft.0.1161in_ifm">Stcrt. 2022, 24252.</text:p></text:note-body></text:note> In het nieuwe besluit worden ook zeven commissieleden benoemd, te weten de leden Abdoelkariem, Abrahams, Buitenman, Hoeben, Hoeijmakers-Jacobs, Groen in ’t Woud-Gerritsma en Treurniet. Hun benoeming vindt plaats op basis van een gezamenlijke bindende voordracht van Ouders en Onderwijs, Balans, Iederin, PO-Raad en VO-raad.</text:p>
      <text:h text:style-name="ifm_p_font.bold_mt.5.08mm_page.keep-with-next_ifm" text:outline-level="4">Benoeming leden</text:h>
      <text:p text:style-name="ifm_p_mt.4.23mm_ifm">De GPO neemt kennis van geschillen over de toelating van leerlingen met een extra ondersteuningsbehoefte, over de verwijdering van alle leerlingen en over de vast- en bijstelling van het ontwikkelingsperspectief. De GPO, ooit ingevoerd als tijdelijke voorziening,<text:note text:id="n3" text:note-class="footnote"><text:note-citation text:label="3 ">3</text:note-citation><text:note-body><text:p text:style-name="ifm_p_font.normal_size.6.93pt_mt..5mm_indent.-0.1161in_mleft.0.1161in_ifm"><text:span text:style-name="ifm_span_font.italic_size.6.93pt_mt.4.23mm_ifm">Kamerstukken II</text:span> 2011/12, 33 106, nr. 91.</text:p></text:note-body></text:note> vervult daarmee een belangrijke rol in het bemiddelen en beslechten van geschillen in het passend onderwijs. In de verbeteraanpak passend onderwijs is opgenomen dat de GPO een permanent karakter krijgt.<text:note text:id="n4" text:note-class="footnote"><text:note-citation text:label="4 ">4</text:note-citation><text:note-body><text:p text:style-name="ifm_p_font.normal_size.6.93pt_mt..5mm_indent.-0.1161in_mleft.0.1161in_ifm"><text:span text:style-name="ifm_span_font.italic_size.6.93pt_ifm">Kamerstukken II</text:span> 2020/21, 31 497, nr. 371.</text:p></text:note-body></text:note> Om die reden dienen ook de komende jaren leden te worden benoemd. Benoeming vindt plaats door de Staatssecretaris op gezamenlijke bindende voordracht van de landelijke ouderorganisaties, de landelijke patiënten- en gehandicaptenorganisaties en de sectororganisaties. De GPO wordt zodanig samengesteld dat zij beschikt over (ortho)pedagogische, psychologische, onderwijskundige, maatschappelijke, bestuurlijke, juridische en medische deskundigheid.<text:note text:id="n5" text:note-class="footnote"><text:note-citation text:label="5 ">5</text:note-citation><text:note-body><text:p text:style-name="ifm_p_font.normal_size.6.93pt_mt..5mm_indent.-0.1161in_mleft.0.1161in_ifm">Artikel 3.3 van het Inrichtingsbesluit WPO, artikel 10.1 van het Uitvoeringsbesluit WVO 2020 en artikel 23 van het Onderwijskundig besluit WEC.</text:p></text:note-body></text:note></text:p>
      <text:p text:style-name="ifm_p_mt.3.7mm_ifm">De voorgaande benoemingsbesluiten kenden steeds een looptijd van vier jaar, bijvoorbeeld voor de periode 2018–2022 en 2022–2026. Om beter aan te sluiten bij het permanente karakter van de GPO, kent dit besluit geen vervaldatum. Ook sluit dit beter aan bij de huidige situatie waarin de benoemingstermijnen van de commissieleden uiteenlopen.<text:note text:id="n6" text:note-class="footnote"><text:note-citation text:label="6 ">6</text:note-citation><text:note-body><text:p text:style-name="ifm_p_font.normal_size.6.93pt_mt..5mm_indent.-0.1161in_mleft.0.1161in_ifm">De voorheen gehanteerde wijze van benoemen – met elke vier jaar een nieuw benoemingsbesluit – is ingewikkeld voor leden waarvan de benoemingstermijn niet parallel loopt met de looptijd van de benoemingsbesluiten. Zo kon de benoeming van enkele leden voor de periode 2021–2025 slechts plaatsvinden door een besluit te wijzigen dat in 2022 alweer kwam te vervallen.</text:p></text:note-body></text:note></text:p>
      <text:h text:style-name="ifm_p_font.bold_mt.5.08mm_page.keep-with-next_ifm" text:outline-level="4">Werkwijze en vergoeding</text:h>
      <text:p text:style-name="ifm_p_mt.4.23mm_ifm">De GPO bepaalt haar eigen werkwijze. Deze is vastgelegd in het Reglement Landelijke Geschillencommissie passend onderwijs. Artikel 5 bevat voorschriften over de vergoeding die de leden ontvangen voor hun werkzaamheden.</text:p>
      <text:p text:style-name="ifm_p_font.italic_mt.3.7mm_ifm">De Staatssecretaris van Onderwijs, Cultuur en Wetenschap,<text:line-break/>J.Zs.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12</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12</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30 juni 2026, nr. KenO/1870663, tot benoeming van en toekenning van vergoeding aan de leden van de tijdelijke geschillencommissie toelating en verwijdering (Besluit benoeming en vergoeding leden Geschillencommissie passend onderwijs 202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51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Onderwijs, Cultuur en Wetenschap van 30 juni 2026, nr. KenO/1870663, tot benoeming van en toekenning van vergoeding aan de leden van de tijdelijke geschillencommissie toelating en verwijdering (Besluit benoeming en vergoeding leden Geschillencommissie passend onderwijs 2026)</meta:user-defined>
    <meta:user-defined meta:name="DCTERMS.alternative"/>
    <meta:user-defined meta:name="DCTERMS.W3CDTF/OVERHEIDop.datumOndertekening">2026-06-30</meta:user-defined>
    <meta:user-defined meta:name="DCTERMS.W3CDTF/DCTERMS.available">2026-07-09</meta:user-defined>
    <meta:user-defined meta:name="OVERHEIDop.Ruimtelijkplan/OVERHEIDop.bekendmakingBetreffendePlan"/>
  </office:meta>
</office:document-meta>
</file>