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open bodemenergiesysteem, lozen op een oppervlaktewaterlichaam te Spot 42 bij Spoorbrug Dukenburg Nijm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Spot 42 bij Spoorbrug Dukenburg Nijmegen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29</meta:user-defined>
    <meta:user-defined meta:name="DCTERMS.abstract">Omgevingsvergunning GETEC Benelux  lozing grondwater Maas-Waalkanaal Nijmgen Spot 24 29-06-2026</meta:user-defined>
    <dc:language>nl</dc:language>
    <meta:user-defined meta:name="OVERHEIDop.locatietype/OVERHEIDop.gebiedsmarkering">Vlak</meta:user-defined>
    <meta:user-defined meta:name="DC.title">Kennisgeving vergunningaanvraag voor Afvalwater, afkomstig van een open bodemenergiesysteem, lozen op een oppervlaktewaterlichaam te Spot 42 bij Spoorbrug Dukenburg Nijmeg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506</meta:user-defined>
    <meta:user-defined meta:name="OVERHEIDop.StcrtID/DC.identifier">stcrt-2026-24506</meta:user-defined>
    <meta:user-defined meta:name="OVERHEIDop.versieInformatie"/>
  </office:meta>
</office:document-meta>
</file>