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oubirou BV, KvK 13659 in liquidatie</text:h>
      <text:p text:style-name="ifm_p_mt.7.4mm_ifm"><text:span text:style-name="ifm_span_font.bold_mt.7.4mm_ifm">Gevestigd te Bonaire, Caribisch Nederland</text:span></text:p>
      <text:p text:style-name="ifm_p_mt.3.7mm_ifm"><text:span text:style-name="ifm_span_font.bold_ifm">Ontbinding vennootschap</text:span></text:p>
      <text:p text:style-name="ifm_p_ifm">(artikel 2:27 BW BES)</text:p>
      <text:p text:style-name="ifm_p_ifm">Bij besluit van de Algemene Vergadering van Aandeelhouders van Soubirou BV is besloten de vennootschap te ontbinden per 1 juli 2026.</text:p>
      <text:p text:style-name="ifm_p_ifm">Als vereffenaar treedt de heer JJM van Hees op. De vereffenaar heeft, overeenkomstig artikel 2:31 BW BES, vastgesteld wat de omvang van de rechten en verplichtingen van de vennootschap is.</text:p>
      <text:p text:style-name="ifm_p_ifm">De vereffenaar heeft bij aanvang van de vereffening vastgesteld dat geen baten noch lasten aanwezig zijn, zodat de rechtspersoon overeenkomstig de wet direct is opgehouden te best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503</text:span><text:tab/>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503</text:span><text:tab/>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oubirou BV, KvK 13659 in liquidati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2/xml/MC-OEP-StcrtOverigLiquidatie-Web.xml</meta:user-defined>
    <meta:user-defined meta:name="OVERHEIDop.steltVast"/>
    <meta:user-defined meta:name="OVERHEIDop.StcrtID/DC.identifier">stcrt-2026-24503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0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Soubirou BV, KvK 13659 in liquidatie</meta:user-defined>
    <meta:user-defined meta:name="DCTERMS.W3CDTF/DCTERMS.available">2026-07-09</meta:user-defined>
  </office:meta>
</office:document-meta>
</file>