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en openbaarheid (BBO) Adoptiedossiers geboortejaren 1970 tot en met 2001</text:h>
      <text:p text:style-name="ifm_p_mt.7.4mm_ifm">De Minister van Justitie en Veiligheid te ’s-Gravenhage</text:p>
      <text:p text:style-name="ifm_p_mt.3.7mm_ifm">Gelet op artikel 15, lid 1, onder a Archiefwet 1995, artikel 10 van het Archiefbesluit 1995 en het advies van het Nationaal Archief d.d. 21-05-2026, met kenmerk 1377187.</text:p>
      <text:p text:style-name="ifm_p_mt.3.7mm_indent.0mm_ifm"><text:span text:style-name="ifm_span_font.bold_ifm">Besluit:</text:span></text:p>
      <text:p text:style-name="ifm_p_mt.3.7mm_indent.0mm_ifm">De volgende beperkingen te stellen aan de openbaarheid van de adoptiedossiers van de Raad voor de Kinderbescherming, geboortejaren 1970 tot en met 2001.</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dossiers met o.a. bijzondere persoonsgegevens van de (mogelijk) nog levende personen. De betreffende inventarisnummers en de daarbij behorende datum van beperkte openbaarheid zijn vermeld in de bijlage ‘Definitieve lijst openbaarheid, geboortejaren 1970 tot en met 2001’</text:p>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doptiedossiers van de Raad voor de Kinderbescherming, geboortejaren 1970 tot en met 2001’.</text:p>
      <text:p text:style-name="ifm_p_font.italic_mt.3.7mm_ifm">
                  Den Haag,
                   30 juni 2026
               </text:p>
      <text:p text:style-name="ifm_p_font.italic_mt.3.7mm_ifm">Raad voor de Kinderbescherming,<text:line-break/>namens deze,<text:line-break/><text:line-break/>M.A.<text:s/>Schippers<text:line-break/>Algemeen directeur Raad voor de Kinderbescherming</text:p>
      <text:p text:style-name="ifm_p_mt.3.7mm_ifm">Een belanghebbende kan tegen dit besluit bezwaar maken op grond van artikel 7:1 van de Algemene wet bestuursrecht. Dit kan door een bezwaarschrift in te dienen bij het Ministerie van Justitie en Veiligheid.</text:p>
      <text:p text:style-name="ifm_p_mt.3.7mm_ifm">Minister van Justitie en Veiligheid, t.a.v. Directie Wetgeving en Juridische Zaken, Sector Juridische Zaken, Postbus 20301, 2500 EH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motivering om de dossiers te beperken aan de openbaarheid op grond van bescherming van de persoonlijke levenssfeer is dat er veel (bijzondere) persoonsgegevens in de dossiers voorkomen van meerdere personen betrokken bij het adoptieproces. De termijn is vastgesteld op 100 jaar na de geboortedatum van de jongste persoon genoemd in het dossier, omdat het aannemelijk is dat de geadopteerde en betrokkenen na deze termijn zijn overleden.</text:p>
      <text:p text:style-name="ifm_p_mt.3.7mm_ifm">Dit besluit overschrijdt de maximale beperkingstermijn van 75 jaar onder de Archiefwet 1995. Echter geeft het Besluit inzake de termijn van beperking van de openbaarheid van de naar de rijksarchiefbewaarplaats over te brengen dossiers van het archief Adoptiedossiers van de Raad voor Kinderbescherming, geboortejaren 1970 tot en met 2001 (nummer toegang 2.09.163), genomen door de Minister van Onderwijs, Cultuur en Wetenschap, toestemming voor het overschrijden van deze maximale beperkingstermijn. Het besluit van de Minister van Onderwijs, Cultuur en Wetenschap maakt de beperkingstermijn van 100 jaar na de geboortedatum van de jongste persoon genoemd in een dossier mogelijk. In die gevallen waar een dossier geen geboortedatum bevat, faciliteert het besluit tevens een beperkingstermijn van 100 jaar na de sluiting van het dossier. Het archief waar dit Besluit beperking openbaarheid betrekking op heeft bevat vier dossiers die geen geboortedatum bevatten. Het betreft inventarisnummers 4805, 10734, 22532 en 28545.</text:p>
      <text:p text:style-name="ifm_p_mt.3.7mm_ifm">Alle dossiers bevatten bijzondere persoonsgegevens over het kind/de kinderen en de adoptieouders. In de dossiers komen ook regelmatig gegevens voor van andere betrokkenen bij het gezin, zoals de biologische vader, (half)broers en (half)zussen, pleegouders en aanverwanten.</text:p>
      <text:p text:style-name="ifm_p_mt.3.7mm_ifm">Alle dossiers bevatten de volgende type stukken:</text:p>
      <text:p text:style-name="ifm_p_ifm">•  Aanwijzing voogdij of opname (buitenlands) kind;</text:p>
      <text:p text:style-name="ifm_p_ifm">•  Screening adoptieouders met gegevens over uiterlijk, karakter, hobby’s, werk achtergrond, godsdienst, familie, vrienden en informatie van informanten;</text:p>
      <text:p text:style-name="ifm_p_ifm">•  Vonnis van adoptie;</text:p>
      <text:p text:style-name="ifm_p_ifm">•  Administratieve stukken;</text:p>
      <text:p text:style-name="ifm_p_ifm">•  Facturen ziektekosten (soms).</text:p>
      <text:p text:style-name="ifm_p_mt.3.7mm_ifm">In de dossiers komen bijzondere en strafrechtelijke persoonsgegevens voor, zoals bijvoorbeeld:</text:p>
      <text:p text:style-name="ifm_p_ifm">•  De religie van de biologische ouders en de adoptieouders;</text:p>
      <text:p text:style-name="ifm_p_ifm">•  Het seksuele verleden van met name de biologische moeder;</text:p>
      <text:p text:style-name="ifm_p_ifm">•  Medische/psychologische gegevens, bijvoorbeeld de reden dat het adoptiegezin geen kinderen kan krijgen of een duiding van de toestand van biologische moeder of kind;</text:p>
      <text:p text:style-name="ifm_p_ifm">•  Strafrechtelijke gegevens voor, bijvoorbeeld van de adoptievader of het kind;</text:p>
      <text:p text:style-name="ifm_p_ifm">•  Daarnaast kunnen de dossiers informatie bevatten over de biologische moeder of kinderen (en soms over andere familieleden), zoals aanranding, prostitutie, misbruik of ander strafbaar gedrag.</text:p>
      <text:p text:style-name="ifm_p_mt.3.7mm_ifm">Sommige dossiers bevatten ook een verzoek van latere datum om afstammingsinformatie door het afgestane en geadopteerde kind of bijvoorbeeld zijn (half/pleeg)zus of broer. Zo’n verzoek is toegevoegd aan een bestaand adoptiedossier of bepaalde stukken zijn uit een bestaand dossier gelicht om een nieuw dossier te vormen aan de hand van het afstammings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00</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00</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en openbaarheid (BBO) Adoptiedossiers geboortejaren 1970 tot en met 2001</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50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perkingen openbaarheid (BBO) Adoptiedossiers geboortejaren 1970 tot en met 2001</meta:user-defined>
    <meta:user-defined meta:name="DCTERMS.W3CDTF/DCTERMS.available">2026-07-09</meta:user-defined>
  </office:meta>
</office:document-meta>
</file>