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-Onttrekken van water aan een oppervlaktewaterlichaam in beheer bij het Rijk-Uitstroomvoorziening bouwen voor andere lozingen, bedoeld in § 6.2.7 van Besluit activiteiten leefomgeving, op een oppervlaktewaterlichaam in beheer bij het Rijk, niet zijnde de Noordzee te Zuiderhavenweg 50 4004JJ T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  <text:list-item text:style-override="id1-3-2-1-1-2-3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Zuiderhavenweg 50 4004JJ Tiel.</text:p>
            <text:p text:style-name="last-al">De Minister heeft de vergunningaanvraag ontvangen op 22-12-2025 13:4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778</meta:user-defined>
    <meta:user-defined meta:name="DCTERMS.abstract">Omgevingsvergunning Nefco Storage &amp; Trading aanvraag watervergunning Zuiderhavenweg 50 Tiel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-Onttrekken van water aan een oppervlaktewaterlichaam in beheer bij het Rijk-Uitstroomvoorziening bouwen voor andere lozingen, bedoeld in § 6.2.7 van Besluit activiteiten leefomgeving, op een oppervlaktewaterlichaam in beheer bij het Rijk, niet zijnde de Noordzee te Zuiderhavenweg 50 4004JJ Ti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5</meta:user-defined>
    <meta:user-defined meta:name="OVERHEIDop.StcrtID/DC.identifier">stcrt-2026-245</meta:user-defined>
    <meta:user-defined meta:name="OVERHEIDop.versieInformatie"/>
  </office:meta>
</office:document-meta>
</file>