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Liquidatie Red Palm Village B.V.</text:h>
      <text:h text:style-name="ifm_p_font.bold_mt.7.4mm_page.keep-with-next_ifm" text:outline-level="4">FAILLISSEMENT</text:h>
      <text:p text:style-name="ifm_p_mt.4.23mm_ifm">Door het Gerecht in Eerste Aanleg van Bonaire, Sint Eustatius en Saba, zittingsplaats Bonaire, is in het faillissement van:</text:p>
      <text:p text:style-name="ifm_p_mt.3.7mm_ifm"><text:span text:style-name="ifm_span_font.bold_ifm">de besloten vennootschap Red Palm Village B.V.</text:span></text:p>
      <text:p text:style-name="ifm_p_mt.3.7mm_ifm">de slotuitdelingslijst goedgekeurd, welke conform artikel 175 lid 2 Faillissementswet BES per de publicatie van heden gedurende tien (10) dagen ter kosteloze inzage ligt van de schuldeisers bij de griffie van voormeld Gerecht te Fort Oranje, Bonaire.</text:p>
      <text:p text:style-name="ifm_p_mt.3.7mm_ifm">mr. R.Ch. Luttikhuizen – curator</text:p>
      <text:p text:style-name="ifm_p_ifm">Van Arkel &amp; Luttikhuizen Advocaten</text:p>
      <text:p text:style-name="ifm_p_ifm">Nijmegenstraat 41</text:p>
      <text:p text:style-name="ifm_p_ifm">Curaçao</text:p>
      <text:p text:style-name="ifm_p_ifm">Tel.: 461-1880</text:p>
      <text:p text:style-name="ifm_p_ifm">Fax: 461-1979</text:p>
      <text:p text:style-name="ifm_p_ifm">e-mail: luttikhuizen@al-advocaten.com</text:p>
      <text:p text:style-name="ifm_p_ifm">www.al-advocaten.c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499</text:span><text:tab/>9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499</text:span><text:tab/>9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iquidatie Red Palm Village B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22/xml/MC-OEP-StcrtOverigLiquidatie-Web.xml</meta:user-defined>
    <meta:user-defined meta:name="OVERHEIDop.steltVast"/>
    <meta:user-defined meta:name="OVERHEIDop.StcrtID/DC.identifier">stcrt-2026-24499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9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Liquidatie Red Palm Village B.V.</meta:user-defined>
    <meta:user-defined meta:name="DCTERMS.W3CDTF/DCTERMS.available">2026-07-09</meta:user-defined>
  </office:meta>
</office:document-meta>
</file>