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Rijnlanderweg 1058 Hoofddorp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8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nlanderweg 1058 Hoofddorp.</text:p>
            <text:p text:style-name="last-al">De Minister heeft de vergunningaanvraag ontvangen op 01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28</meta:user-defined>
    <meta:user-defined meta:name="DCTERMS.abstract">Omgevingsvergunning Plaatsen handboringen en eventueel peilbuizen Stantec Rijnlanderweg 1058 Hoofddorp 13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Rijnlanderweg 1058 Hoofddorp.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97</meta:user-defined>
    <meta:user-defined meta:name="OVERHEIDop.StcrtID/DC.identifier">stcrt-2026-24497</meta:user-defined>
    <meta:user-defined meta:name="OVERHEIDop.versieInformatie"/>
  </office:meta>
</office:document-meta>
</file>