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nderhoud uitvoeren aan het oliedruk systeem van de 50KV verbinding 119 - Mof 18V Terneuzen - Westdorpe</text:p>
            <text:p text:style-name="common-al">Zaaknummer: Z2026-000977</text:p>
            <text:p text:style-name="common-al">DSO nummer: 202606290152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9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77</meta:user-defined>
    <meta:user-defined meta:name="DCTERMS.abstract">het onderhoud uitvoeren aan het oliedruk systeem van de 50KV verbinding 119 - Mof 18V Terneuzen - Westdorpe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93</meta:user-defined>
    <meta:user-defined meta:name="OVERHEIDop.StcrtID/DC.identifier">stcrt-2026-24493</meta:user-defined>
    <meta:user-defined meta:name="OVERHEIDop.versieInformatie"/>
  </office:meta>
</office:document-meta>
</file>