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brug over de IJssel Zutph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rug over de IJssel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06</meta:user-defined>
    <meta:user-defined meta:name="DCTERMS.abstract">Omgevingsmelding Aanpassen flatcable besturingskabel in brug over de IJssel Van Gelder Ra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brug over de IJssel Zutph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91</meta:user-defined>
    <meta:user-defined meta:name="OVERHEIDop.StcrtID/DC.identifier">stcrt-2026-24491</meta:user-defined>
    <meta:user-defined meta:name="OVERHEIDop.versieInformatie"/>
  </office:meta>
</office:document-meta>
</file>