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voor het aanleggen van verharding aan de rechterzijde van het Eemskanaal (HLD) ter hoogte van km 23, nabij het adres Eemskanaal Noordzijde 1, Garmerwolde, in de gemeente Gron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6-00008881 betreft een beperkingengebiedactiviteit met betrekking tot een waterstaatswerk (kanaal) in beheer bij het Rijk, te weten het aanleggen van verharding aan de rechterzijde van het Eemskanaal (HLD) ter hoogte van km 23, nabij het adres Eemskanaal Noordzijde 1, Garmerwolde, in de gemeente Groningen. Op grond van artikel 4.4 eerste lid onder a van het Omgevingsbesluit is de Minister van Infrastructuur en Waterstaat bevoegd op deze aanvraag te beslissen.</text:p>
            <text:p text:style-name="tussenkopcur">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44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8526</meta:user-defined>
    <meta:user-defined meta:name="DCTERMS.abstract">Omgevingsvergunning aanleggen bestrating door particulier langs het Eemskanaal ter hoogte van km 23, voor onbepaalde tijd</meta:user-defined>
    <dc:language>nl</dc:language>
    <meta:user-defined meta:name="OVERHEIDop.locatietype/OVERHEIDop.gebiedsmarkering">Punt</meta:user-defined>
    <meta:user-defined meta:name="DC.title">Kennisgeving besluit: Omgevingsvergunning beperkingengebiedactiviteit met betrekking tot een waterstaatswerk in beheer bij het Rijk, voor het aanleggen van verharding aan de rechterzijde van het Eemskanaal (HLD) ter hoogte van km 23, nabij het adres Eemskanaal Noordzijde 1, Garmerwolde, in de gemeente Groningen.</meta:user-defined>
    <meta:user-defined meta:name="DCTERMS.W3CDTF/DCTERMS.available">2026-07-03</meta:user-defined>
    <meta:user-defined meta:name="DCTERMS.W3CDTF/OVERHEIDop.jaargang">2026</meta:user-defined>
    <meta:user-defined meta:name="OVERHEIDop.publicationIssue">24488</meta:user-defined>
    <meta:user-defined meta:name="OVERHEIDop.StcrtID/DC.identifier">stcrt-2026-24488</meta:user-defined>
    <meta:user-defined meta:name="OVERHEIDop.versieInformatie"/>
  </office:meta>
</office:document-meta>
</file>