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et betrekking tot een waterstaatswerk in beheer bij het Rijk, zijnde het Eemskanaal, voor het aanleggen van mantelbuizen en kabels door middel van een gestuurde boring onder het Eemskanaal ter hoogte van IJzerweg 5 te Farms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6-00007960 betreft een beperkingengebiedactiviteit, met betrekking tot een kanaal in beheer bij het Rijk, voor het aanleggen, hebben en behouden van mantelbuizen en kabels door middel van een gestuurde boring nabij IJzerweg 5 te Farmsum, op het perceel kadastraal bekend gemeente Delfzijl (DZL01), sectie L, nummer 1035, 1604 en 1607.</text:p>
            <text:p text:style-name="tussenkopcur">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4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4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6951</meta:user-defined>
    <meta:user-defined meta:name="DCTERMS.abstract">Omgevingsvergunning Enexis Netbeheer gestuurde boring bij  IJzerweg 5 Farmsum 20-07-2026 tm 20-08-2026</meta:user-defined>
    <dc:language>nl</dc:language>
    <meta:user-defined meta:name="OVERHEIDop.locatietype/OVERHEIDop.gebiedsmarkering">Punt</meta:user-defined>
    <meta:user-defined meta:name="DC.title">Kennisgeving besluit: Omgevingsvergunning beperkingengebiedactiviteit met betrekking tot een waterstaatswerk in beheer bij het Rijk, zijnde het Eemskanaal, voor het aanleggen van mantelbuizen en kabels door middel van een gestuurde boring onder het Eemskanaal ter hoogte van IJzerweg 5 te Farmsum.</meta:user-defined>
    <meta:user-defined meta:name="DCTERMS.W3CDTF/DCTERMS.available">2026-07-03</meta:user-defined>
    <meta:user-defined meta:name="DCTERMS.W3CDTF/OVERHEIDop.jaargang">2026</meta:user-defined>
    <meta:user-defined meta:name="OVERHEIDop.publicationIssue">24487</meta:user-defined>
    <meta:user-defined meta:name="OVERHEIDop.StcrtID/DC.identifier">stcrt-2026-24487</meta:user-defined>
    <meta:user-defined meta:name="OVERHEIDop.versieInformatie"/>
  </office:meta>
</office:document-meta>
</file>