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eldersedijk 20 8051ER Hatt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8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ldersedijk 20 8051ER Hatt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40</meta:user-defined>
    <meta:user-defined meta:name="DCTERMS.abstract">Omgevingsmelding Gemeente Hattem informatiepaneel bij de jachthaven plaatsen te Geldersedijk 20 8051ER Hattem 28-07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eldersedijk 20 8051ER Hatt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57</meta:user-defined>
    <meta:user-defined meta:name="OVERHEIDop.StcrtID/DC.identifier">stcrt-2026-24457</meta:user-defined>
    <meta:user-defined meta:name="OVERHEIDop.versieInformatie"/>
  </office:meta>
</office:document-meta>
</file>