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nabij Frankrijkweg 4 4455TR Nieuw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08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nabij Frankrijkweg 4 4455TR Nieuw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5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5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5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442</meta:user-defined>
    <meta:user-defined meta:name="DCTERMS.abstract">ZeeLand Project - Werkzaamheden Jetty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nabij Frankrijkweg 4 4455TR Nieuwdorp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56</meta:user-defined>
    <meta:user-defined meta:name="OVERHEIDop.StcrtID/DC.identifier">stcrt-2026-24456</meta:user-defined>
    <meta:user-defined meta:name="OVERHEIDop.versieInformatie"/>
  </office:meta>
</office:document-meta>
</file>